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ackground-color="#99cc00"/>
    </style:style>
    <style:style style:name="ce13" style:family="table-cell" style:parent-style-name="Default">
      <style:table-cell-properties fo:background-color="#00ff00"/>
    </style:style>
    <style:style style:name="ce14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00ffff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3366ff"/>
    </style:style>
    <style:style style:name="ce20" style:family="table-cell" style:parent-style-name="Default"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ackground-color="#00ffff"/>
    </style:style>
    <style:style style:name="ce22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.0102in" svg:stroke-color="#cc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2" style:family="graphic">
      <style:graphic-properties draw:stroke="solid" svg:stroke-width="0.0102in" svg:stroke-color="#ff66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3" style:family="graphic">
      <style:graphic-properties draw:stroke="solid" svg:stroke-width="0.0102in" svg:stroke-color="#ff99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number-columns-repeated="10" table:default-cell-style-name="ce2"/>
        <table:table-column table:style-name="co1" table:number-columns-repeated="244" table:default-cell-style-name="Default"/>
        <table:table-row table:style-name="ro1">
          <table:table-cell table:style-name="ce1" office:value-type="string">
            <text:p>M 1</text:p>
          </table:table-cell>
          <table:table-cell office:value-type="string">
            <text:p>Grandezze enti, relazioni tra grandezze</text:p>
          </table:table-cell>
          <table:table-cell table:style-name="Default" table:number-columns-repeated="3"/>
          <table:table-cell table:style-name="ce12" office:value-type="string">
            <text:p>M5</text:p>
          </table:table-cell>
          <table:table-cell table:style-name="Default" office:value-type="string">
            <text:p>Associazioni</text:p>
          </table:table-cell>
          <table:table-cell table:style-name="Default" table:number-columns-repeated="3"/>
          <table:table-cell table:style-name="ce19" office:value-type="string">
            <text:p>M3</text:p>
          </table:table-cell>
          <table:table-cell table:style-name="Default" office:value-type="string">
            <text:p>Strumenti</text:p>
          </table:table-cell>
          <table:table-cell table:number-columns-repeated="244"/>
        </table:table-row>
        <table:table-row table:style-name="ro1">
          <table:table-cell office:value-type="string">
            <text:p>R1</text:p>
            <draw:line table:end-cell-address="Foglio1.G19" table:end-x="0.2165in" table:end-y="0.1122in" draw:z-index="1" draw:style-name="gr1" draw:text-style-name="P1" svg:x1="0.4736in" svg:y1="0.0988in" svg:x2="4.3504in" svg:y2="2.9579in">
              <text:p/>
            </draw:line>
          </table:table-cell>
          <table:table-cell/>
          <table:table-cell table:style-name="Default" table:number-columns-repeated="10"/>
          <table:table-cell table:number-columns-repeated="244"/>
        </table:table-row>
        <table:table-row table:style-name="ro1">
          <table:table-cell table:style-name="ce3" office:value-type="string">
            <text:p>R2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4" office:value-type="string">
            <text:p>R3</text:p>
          </table:table-cell>
          <table:table-cell table:style-name="ce2"/>
          <table:table-cell table:number-columns-repeated="7"/>
          <table:table-cell>
            <draw:line table:end-cell-address="Foglio1.J4" table:end-x="0.6386in" table:end-y="0.0614in" draw:z-index="29" draw:style-name="gr1" draw:text-style-name="P1" svg:x1="0.0091in" svg:y1="0.061in" svg:x2="0.6382in" svg:y2="0.061in">
              <text:p/>
            </draw:line>
          </table:table-cell>
          <table:table-cell office:value-type="string">
            <text:p>ipotesi di fallimento</text:p>
          </table:table-cell>
          <table:table-cell table:number-columns-repeated="245"/>
        </table:table-row>
        <table:table-row table:style-name="ro1">
          <table:table-cell/>
          <table:table-cell table:style-name="ce8" office:value-type="string">
            <text:p>R4</text:p>
          </table:table-cell>
          <table:table-cell table:number-columns-repeated="7"/>
          <table:table-cell>
            <draw:line table:end-cell-address="Foglio1.J5" table:end-x="0.6728in" table:end-y="0.1071in" draw:z-index="30" draw:style-name="gr2" draw:text-style-name="P1" svg:x1="0in" svg:y1="0.1067in" svg:x2="0.6724in" svg:y2="0.1067in">
              <text:p/>
            </draw:line>
          </table:table-cell>
          <table:table-cell table:style-name="ce20" office:value-type="string">
            <text:p>riflessioni e miglioramenti</text:p>
          </table:table-cell>
          <table:table-cell table:number-columns-repeated="245"/>
        </table:table-row>
        <table:table-row table:style-name="ro1">
          <table:table-cell/>
          <table:table-cell table:style-name="ce3" office:value-type="string">
            <text:p>R5</text:p>
            <draw:line table:end-cell-address="Foglio1.C7" table:end-x="0.4232in" table:end-y="0.0988in" draw:z-index="7" draw:style-name="gr3" draw:text-style-name="P1" svg:x1="0.6717in" svg:y1="0.2657in" svg:x2="1.1118in" svg:y2="0.0984in">
              <text:p/>
            </draw:line>
          </table:table-cell>
          <table:table-cell table:style-name="ce5" office:value-type="string">
            <text:p>A6'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R6</text:p>
            <draw:line table:end-cell-address="Foglio1.C7" table:end-x="0.389in" table:end-y="0.1071in" draw:z-index="8" draw:style-name="gr3" draw:text-style-name="P1" svg:x1="0.6547in" svg:y1="0.1067in" svg:x2="1.0776in" svg:y2="0.1067in">
              <text:p/>
            </draw:line>
          </table:table-cell>
          <table:table-cell table:style-name="ce5" office:value-type="string">
            <text:p>A6''</text:p>
          </table:table-cell>
          <table:table-cell table:style-name="Default"/>
          <table:table-cell table:number-columns-repeated="252"/>
        </table:table-row>
        <table:table-row table:style-name="ro1">
          <table:table-cell/>
          <table:table-cell table:style-name="ce2"/>
          <table:table-cell office:value-type="string">
            <text:p>R7</text:p>
            <draw:line table:end-cell-address="Foglio1.C8" table:end-x="0.6472in" table:end-y="0.1075in" draw:z-index="9" draw:style-name="gr3" draw:text-style-name="P1" svg:x1="0.25in" svg:y1="0.1071in" svg:x2="0.6469in" svg:y2="0.1071in">
              <text:p/>
            </draw:line>
          </table:table-cell>
          <table:table-cell table:style-name="ce10" office:value-type="string">
            <text:p>A7</text:p>
          </table:table-cell>
          <table:table-cell table:number-columns-repeated="252"/>
        </table:table-row>
        <table:table-row table:style-name="ro1">
          <table:table-cell/>
          <table:table-cell table:style-name="ce2"/>
          <table:table-cell table:style-name="ce3" office:value-type="string">
            <text:p>R8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style-name="ce4" office:value-type="string">
            <text:p>R9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/>
          <table:table-cell table:style-name="ce8" office:value-type="string">
            <text:p>R10</text:p>
          </table:table-cell>
          <table:table-cell table:number-columns-repeated="252"/>
        </table:table-row>
        <table:table-row table:style-name="ro1">
          <table:table-cell/>
          <table:table-cell table:style-name="ce2"/>
          <table:table-cell/>
          <table:table-cell table:style-name="ce3" office:value-type="string">
            <text:p>R11</text:p>
            <draw:line table:end-cell-address="Foglio1.E12" table:end-x="0.3543in" table:end-y="0.0921in" draw:z-index="10" draw:style-name="gr3" draw:text-style-name="P1" svg:x1="0.474in" svg:y1="0.0917in" svg:x2="1.0433in" svg:y2="0.0917in">
              <text:p/>
            </draw:line>
          </table:table-cell>
          <table:table-cell table:style-name="ce11" office:value-type="string">
            <text:p>A11</text:p>
          </table:table-cell>
          <table:table-cell table:number-columns-repeated="251"/>
        </table:table-row>
        <table:table-row table:style-name="ro1">
          <table:table-cell/>
          <table:table-cell table:style-name="ce2"/>
          <table:table-cell/>
          <table:table-cell table:style-name="ce4" office:value-type="string">
            <text:p>R12</text:p>
          </table:table-cell>
          <table:table-cell table:number-columns-repeated="2"/>
          <table:table-cell>
            <draw:line table:end-cell-address="Foglio1.I19" table:end-x="0.5866in" table:end-y="0.1437in" draw:z-index="3" draw:style-name="gr1" draw:text-style-name="P1" svg:x1="0.3106in" svg:y1="0in" svg:x2="1.9646in" svg:y2="1.1476in">
              <text:p/>
            </draw:line>
          </table:table-cell>
          <table:table-cell table:number-columns-repeated="5"/>
          <table:table-cell table:style-name="ce22" office:value-type="string">
            <text:p><text:s text:c="8"/>PROBLEMA</text:p>
          </table:table-cell>
          <table:table-cell table:number-columns-repeated="243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>
            <text:p>R13</text:p>
          </table:table-cell>
          <table:table-cell/>
          <table:table-cell table:style-name="ce3" office:value-type="string">
            <text:p>R36</text:p>
          </table:table-cell>
          <table:table-cell table:number-columns-repeated="249"/>
        </table:table-row>
        <table:table-row table:style-name="ro1">
          <table:table-cell/>
          <table:table-cell table:style-name="ce2"/>
          <table:table-cell table:number-columns-repeated="2"/>
          <table:table-cell table:style-name="ce3" office:value-type="string">
            <text:p>R14</text:p>
            <draw:line table:end-cell-address="Foglio1.F15" table:end-x="0.2594in" table:end-y="0.0921in" draw:z-index="11" draw:style-name="gr3" draw:text-style-name="P1" svg:x1="0.5083in" svg:y1="0.0917in" svg:x2="0.948in" svg:y2="0.0917in">
              <text:p/>
            </draw:line>
          </table:table-cell>
          <table:table-cell table:style-name="ce5" office:value-type="string">
            <text:p>A14</text:p>
          </table:table-cell>
          <table:table-cell table:style-name="ce14" office:value-type="string">
            <text:p>R37</text:p>
          </table:table-cell>
          <table:table-cell table:number-columns-repeated="5"/>
          <table:table-cell office:value-type="string">
            <text:p>il modello prevede che </text:p>
          </table:table-cell>
          <table:table-cell table:number-columns-repeated="243"/>
        </table:table-row>
        <table:table-row table:style-name="ro1">
          <table:table-cell/>
          <table:table-cell table:style-name="ce2"/>
          <table:table-cell table:number-columns-repeated="2"/>
          <table:table-cell table:style-name="ce4" office:value-type="string">
            <text:p>R15</text:p>
          </table:table-cell>
          <table:table-cell table:number-columns-repeated="2"/>
          <table:table-cell office:value-type="string">
            <text:p>R38</text:p>
          </table:table-cell>
          <table:table-cell table:number-columns-repeated="4"/>
          <table:table-cell office:value-type="string">
            <text:p>se la massa tende a </text:p>
          </table:table-cell>
          <table:table-cell table:number-columns-repeated="243"/>
        </table:table-row>
        <table:table-row table:style-name="ro1">
          <table:table-cell/>
          <table:table-cell table:style-name="ce2"/>
          <table:table-cell table:number-columns-repeated="3"/>
          <table:table-cell office:value-type="string">
            <text:p>R16</text:p>
            <draw:line table:end-cell-address="Foglio1.F17" table:end-x="0.6728in" table:end-y="0.0764in" draw:z-index="12" draw:style-name="gr3" draw:text-style-name="P1" svg:x1="0.3272in" svg:y1="0.076in" svg:x2="0.6724in" svg:y2="0.076in">
              <text:p/>
            </draw:line>
          </table:table-cell>
          <table:table-cell table:style-name="ce15" office:value-type="string">
            <text:p>A16</text:p>
          </table:table-cell>
          <table:table-cell table:style-name="ce16" office:value-type="string">
            <text:p>R39</text:p>
          </table:table-cell>
          <table:table-cell table:number-columns-repeated="2"/>
          <table:table-cell>
            <draw:line table:end-cell-address="Foglio1.L19" table:end-x="0.5528in" table:end-y="0.1362in" draw:z-index="4" draw:style-name="gr1" draw:text-style-name="P1" svg:x1="0.4311in" svg:y1="0.0079in" svg:x2="1.2413in" svg:y2="0.4705in">
              <text:p/>
            </draw:line>
          </table:table-cell>
          <table:table-cell/>
          <table:table-cell office:value-type="string">
            <text:p>zero anche il periodo</text:p>
          </table:table-cell>
          <table:table-cell table:number-columns-repeated="243"/>
        </table:table-row>
        <table:table-row table:style-name="ro1">
          <table:table-cell/>
          <table:table-cell table:style-name="ce2"/>
          <table:table-cell table:number-columns-repeated="3"/>
          <table:table-cell table:style-name="ce3" office:value-type="string">
            <text:p>R17</text:p>
          </table:table-cell>
          <table:table-cell/>
          <table:table-cell table:style-name="ce14" office:value-type="string">
            <text:p>R40</text:p>
          </table:table-cell>
          <table:table-cell table:number-columns-repeated="2"/>
          <table:table-cell table:style-name="ce4" office:value-type="string">
            <text:p>R33</text:p>
          </table:table-cell>
          <table:table-cell/>
          <table:table-cell office:value-type="string">
            <text:p>di oscillazione deve </text:p>
          </table:table-cell>
          <table:table-cell table:number-columns-repeated="243"/>
        </table:table-row>
        <table:table-row table:style-name="ro2">
          <table:table-cell>
            <draw:line table:end-cell-address="Foglio1.O19" table:end-x="0.0102in" table:end-y="0.1677in" draw:z-index="0" draw:style-name="gr4" draw:text-style-name="P1" svg:x1="0.0429in" svg:y1="0.1673in" svg:x2="9.6567in" svg:y2="0.1673in">
              <text:p/>
            </draw:line>
          </table:table-cell>
          <table:table-cell table:style-name="ce2"/>
          <table:table-cell table:number-columns-repeated="3"/>
          <table:table-cell table:style-name="ce4" office:value-type="string">
            <text:p>R18</text:p>
          </table:table-cell>
          <table:table-cell table:number-columns-repeated="2"/>
          <table:table-cell table:style-name="ce18" office:value-type="string">
            <text:p>R41</text:p>
          </table:table-cell>
          <table:table-cell table:number-columns-repeated="2"/>
          <table:table-cell office:value-type="string">
            <text:p>R34</text:p>
            <draw:line table:end-cell-address="Foglio1.L19" table:end-x="0.6476in" table:end-y="0.0965in" draw:z-index="20" draw:style-name="gr3" draw:text-style-name="P1" svg:x1="0.302in" svg:y1="0.0961in" svg:x2="0.6472in" svg:y2="0.0961in">
              <text:p/>
            </draw:line>
          </table:table-cell>
          <table:table-cell table:style-name="ce9" office:value-type="string">
            <text:p>A34</text:p>
          </table:table-cell>
          <table:table-cell table:style-name="ce23" office:value-type="string">
            <text:p>tendere <text:s/>a<text:span text:style-name="T1"> </text:span></text:p>
          </table:table-cell>
          <table:table-cell table:number-columns-repeated="242"/>
        </table:table-row>
        <table:table-row table:style-name="ro1">
          <table:table-cell table:style-name="Default">
            <draw:line table:end-cell-address="Foglio1.F34" table:end-x="0.3795in" table:end-y="0.122in" draw:z-index="2" draw:style-name="gr1" draw:text-style-name="P1" svg:x1="3.8244in" svg:y1="0in" svg:x2="0.4823in" svg:y2="2.4732in">
              <text:p/>
            </draw:line>
          </table:table-cell>
          <table:table-cell table:number-columns-repeated="4"/>
          <table:table-cell table:style-name="ce4" office:value-type="string">
            <text:p>R32</text:p>
            <draw:line table:end-cell-address="Foglio1.I29" table:end-x="0.285in" table:end-y="0.0382in" draw:z-index="5" draw:style-name="gr1" draw:text-style-name="P1" svg:x1="2.352in" svg:y1="0in" svg:x2="0.4307in" svg:y2="1.5524in">
              <text:p/>
            </draw:line>
          </table:table-cell>
          <table:table-cell/>
          <table:table-cell table:style-name="ce5" office:value-type="string">
            <text:p>A47</text:p>
            <draw:line table:end-cell-address="Foglio1.I20" table:end-x="0.3713in" table:end-y="0.0921in" draw:z-index="25" draw:style-name="gr3" draw:text-style-name="P1" svg:x1="1.0602in" svg:y1="0.0917in" svg:x2="0.6807in" svg:y2="0.0917in">
              <text:p/>
            </draw:line>
          </table:table-cell>
          <table:table-cell table:style-name="ce4" office:value-type="string">
            <text:p>R47</text:p>
            <draw:line table:end-cell-address="Foglio1.K29" table:end-x="0.6724in" table:end-y="0.0382in" draw:z-index="6" draw:style-name="gr1" draw:text-style-name="P1" svg:x1="2.05in" svg:y1="0.0382in" svg:x2="0.5079in" svg:y2="1.5524in">
              <text:p/>
            </draw:line>
          </table:table-cell>
          <table:table-cell>
            <draw:line table:end-cell-address="Foglio1.L22" table:end-x="0.0012in" table:end-y="0.1071in" draw:z-index="23" draw:style-name="gr3" draw:text-style-name="P1" svg:x1="1.3787in" svg:y1="0.076in" svg:x2="0.6547in" svg:y2="0.4492in">
              <text:p/>
            </draw:line>
            <draw:line table:end-cell-address="Foglio1.L23" table:end-x="0.0016in" table:end-y="0.1299in" draw:z-index="24" draw:style-name="gr3" draw:text-style-name="P1" svg:x1="1.3791in" svg:y1="0.0917in" svg:x2="0.5689in" svg:y2="0.6394in">
              <text:p/>
            </draw:line>
          </table:table-cell>
          <table:table-cell table:style-name="ce17" office:value-type="string">
            <text:p>A35'</text:p>
            <draw:line table:end-cell-address="Foglio1.L20" table:end-x="0.0268in" table:end-y="0.0764in" draw:z-index="21" draw:style-name="gr3" draw:text-style-name="P1" svg:x1="0.7154in" svg:y1="0.0689in" svg:x2="0.4992in" svg:y2="0.076in">
              <text:p/>
            </draw:line>
            <draw:line table:end-cell-address="Foglio1.L21" table:end-x="0.0272in" table:end-y="0.0965in" draw:z-index="22" draw:style-name="gr3" draw:text-style-name="P1" svg:x1="0.7157in" svg:y1="0.0689in" svg:x2="0.2843in" svg:y2="0.2634in">
              <text:p/>
            </draw:line>
          </table:table-cell>
          <table:table-cell office:value-type="string">
            <text:p>R35</text:p>
          </table:table-cell>
          <table:table-cell/>
          <table:table-cell table:style-name="ce23" office:value-type="string">
            <text:p>zero, non</text:p>
          </table:table-cell>
          <table:table-cell table:number-columns-repeated="242"/>
        </table:table-row>
        <table:table-row table:style-name="ro2">
          <table:table-cell table:style-name="Default"/>
          <table:table-cell table:number-columns-repeated="3"/>
          <table:table-cell table:style-name="ce5" office:value-type="string">
            <text:p>A31'</text:p>
          </table:table-cell>
          <table:table-cell table:style-name="ce3" office:value-type="string">
            <text:p>R31</text:p>
            <draw:line table:end-cell-address="Foglio1.G21" table:end-x="0.0012in" table:end-y="0.0799in" draw:z-index="13" draw:style-name="gr3" draw:text-style-name="P1" svg:x1="0.4827in" svg:y1="0.0795in" svg:x2="0.6898in" svg:y2="0.0795in">
              <text:p/>
            </draw:line>
            <draw:line table:end-cell-address="Foglio1.F21" table:end-x="0.1988in" table:end-y="0.0965in" draw:z-index="15" draw:style-name="gr4" draw:text-style-name="P1" svg:x1="0.1984in" svg:y1="0.0961in" svg:x2="0.0343in" svg:y2="0.0961in">
              <text:p/>
            </draw:line>
          </table:table-cell>
          <table:table-cell table:style-name="ce9" office:value-type="string">
            <text:p>A31''</text:p>
          </table:table-cell>
          <table:table-cell table:style-name="ce17" office:value-type="string">
            <text:p>A46</text:p>
            <draw:line table:end-cell-address="Foglio1.I21" table:end-x="0.1732in" table:end-y="0.1039in" draw:z-index="26" draw:style-name="gr3" draw:text-style-name="P1" svg:x1="0.8622in" svg:y1="0.1035in" svg:x2="0.5173in" svg:y2="0.1035in">
              <text:p/>
            </draw:line>
          </table:table-cell>
          <table:table-cell table:style-name="ce3" office:value-type="string">
            <text:p>R46</text:p>
          </table:table-cell>
          <table:table-cell/>
          <table:table-cell table:style-name="ce9" office:value-type="string">
            <text:p>A35''</text:p>
          </table:table-cell>
          <table:table-cell table:number-columns-repeated="2"/>
          <table:table-cell table:style-name="ce23" office:value-type="string">
            <text:p>accade<text:span text:style-name="T1"> </text:span></text:p>
          </table:table-cell>
          <table:table-cell table:number-columns-repeated="242"/>
        </table:table-row>
        <table:table-row table:style-name="ro1">
          <table:table-cell table:style-name="Default"/>
          <table:table-cell table:number-columns-repeated="3"/>
          <table:table-cell table:style-name="ce9" office:value-type="string">
            <text:p>A30</text:p>
            <draw:line table:end-cell-address="Foglio1.E22" table:end-x="0.6898in" table:end-y="0.0992in" draw:z-index="14" draw:style-name="gr3" draw:text-style-name="P1" svg:x1="0.6894in" svg:y1="0.0988in" svg:x2="0.3354in" svg:y2="0.0988in">
              <text:p/>
            </draw:line>
          </table:table-cell>
          <table:table-cell office:value-type="string">
            <text:p>R30</text:p>
          </table:table-cell>
          <table:table-cell/>
          <table:table-cell table:style-name="ce9" office:value-type="string">
            <text:p>A45</text:p>
            <draw:line table:end-cell-address="Foglio1.I22" table:end-x="0.0008in" table:end-y="0.0992in" draw:z-index="27" draw:style-name="gr3" draw:text-style-name="P1" svg:x1="0.6898in" svg:y1="0.0988in" svg:x2="0.3358in" svg:y2="0.0988in">
              <text:p/>
            </draw:line>
          </table:table-cell>
          <table:table-cell table:style-name="ce8" office:value-type="string">
            <text:p>R45</text:p>
          </table:table-cell>
          <table:table-cell table:style-name="ce5" office:value-type="string">
            <text:p>A35''''</text:p>
          </table:table-cell>
          <table:table-cell table:number-columns-repeated="3"/>
          <table:table-cell table:style-name="ce23" office:value-type="string">
            <text:p>perché?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38"/>
        </table:table-row>
        <table:table-row table:style-name="ro1">
          <table:table-cell table:style-name="Default"/>
          <table:table-cell table:number-columns-repeated="2"/>
          <table:table-cell table:style-name="ce5" office:value-type="string">
            <text:p>A29</text:p>
          </table:table-cell>
          <table:table-cell table:style-name="ce4" office:value-type="string">
            <text:p>R29</text:p>
            <draw:line table:end-cell-address="Foglio1.E23" table:end-x="0.4138in" table:end-y="0.0921in" draw:z-index="16" draw:style-name="gr3" draw:text-style-name="P1" svg:x1="0.4134in" svg:y1="0.0917in" svg:x2="-0.0004in" svg:y2="0.0917in">
              <text:p/>
            </draw:line>
          </table:table-cell>
          <table:table-cell table:number-columns-repeated="2"/>
          <table:table-cell table:style-name="ce4" office:value-type="string">
            <text:p>R44</text:p>
          </table:table-cell>
          <table:table-cell/>
          <table:table-cell table:style-name="ce17" office:value-type="string">
            <text:p>A35''''</text:p>
          </table:table-cell>
          <table:table-cell table:number-columns-repeated="2"/>
          <table:table-cell table:style-name="ce2" table:number-columns-repeated="2"/>
          <table:table-cell table:number-columns-repeated="242"/>
        </table:table-row>
        <table:table-row table:style-name="ro1">
          <table:table-cell table:style-name="Default"/>
          <table:table-cell table:number-columns-repeated="3"/>
          <table:table-cell table:style-name="ce3" office:value-type="string">
            <text:p>R28</text:p>
          </table:table-cell>
          <table:table-cell table:number-columns-repeated="2"/>
          <table:table-cell table:style-name="ce3" office:value-type="string">
            <text:p>R43</text:p>
          </table:table-cell>
          <table:table-cell/>
          <table:table-cell table:style-name="Default"/>
          <table:table-cell table:number-columns-repeated="2"/>
          <table:table-cell table:style-name="ce2" table:number-columns-repeated="2"/>
          <table:table-cell table:number-columns-repeated="242"/>
        </table:table-row>
        <table:table-row table:style-name="ro1">
          <table:table-cell table:style-name="Default"/>
          <table:table-cell table:number-columns-repeated="3"/>
          <table:table-cell office:value-type="string">
            <text:p>R27</text:p>
          </table:table-cell>
          <table:table-cell/>
          <table:table-cell table:style-name="ce9" office:value-type="string">
            <text:p>A42</text:p>
            <draw:line table:end-cell-address="Foglio1.H25" table:end-x="0.0098in" table:end-y="0.0921in" draw:z-index="28" draw:style-name="gr3" draw:text-style-name="P1" svg:x1="0.6984in" svg:y1="0.076in" svg:x2="0.3358in" svg:y2="0.0917in">
              <text:p/>
            </draw:line>
          </table:table-cell>
          <table:table-cell table:style-name="ce8" office:value-type="string">
            <text:p>R42</text:p>
          </table:table-cell>
          <table:table-cell table:number-columns-repeated="4"/>
          <table:table-cell table:style-name="ce2" table:number-columns-repeated="2"/>
          <table:table-cell table:number-columns-repeated="242"/>
        </table:table-row>
        <table:table-row table:style-name="ro1">
          <table:table-cell table:style-name="Default"/>
          <table:table-cell/>
          <table:table-cell table:style-name="ce5" office:value-type="string">
            <text:p>A26</text:p>
          </table:table-cell>
          <table:table-cell table:style-name="ce4" office:value-type="string">
            <text:p>R26</text:p>
            <draw:line table:end-cell-address="Foglio1.D26" table:end-x="0.3886in" table:end-y="0.0921in" draw:z-index="17" draw:style-name="gr3" draw:text-style-name="P1" svg:x1="0.3882in" svg:y1="0.0917in" svg:x2="0.0343in" svg:y2="0.0917in">
              <text:p/>
            </draw:line>
          </table:table-cell>
          <table:table-cell table:number-columns-repeated="2"/>
          <table:table-cell table:style-name="ce4"/>
          <table:table-cell table:number-columns-repeated="5"/>
          <table:table-cell table:style-name="ce2" table:number-columns-repeated="2"/>
          <table:table-cell table:number-columns-repeated="242"/>
        </table:table-row>
        <table:table-row table:style-name="ro1">
          <table:table-cell table:style-name="Default"/>
          <table:table-cell/>
          <table:table-cell table:style-name="ce9" office:value-type="string">
            <text:p>A25</text:p>
            <draw:line table:end-cell-address="Foglio1.D27" table:end-x="0.1819in" table:end-y="0.1071in" draw:z-index="18" draw:style-name="gr3" draw:text-style-name="P1" svg:x1="0.8705in" svg:y1="0.1067in" svg:x2="0.3701in" svg:y2="0.0988in">
              <text:p/>
            </draw:line>
          </table:table-cell>
          <table:table-cell table:style-name="ce3" office:value-type="string">
            <text:p>R25</text:p>
          </table:table-cell>
          <table:table-cell table:number-columns-repeated="8"/>
          <table:table-cell table:style-name="ce2" table:number-columns-repeated="2"/>
          <table:table-cell table:number-columns-repeated="242"/>
        </table:table-row>
        <table:table-row table:style-name="ro1">
          <table:table-cell table:style-name="Default"/>
          <table:table-cell table:number-columns-repeated="2"/>
          <table:table-cell office:value-type="string">
            <text:p>R24</text:p>
          </table:table-cell>
          <table:table-cell table:number-columns-repeated="8"/>
          <table:table-cell table:style-name="ce2" table:number-columns-repeated="2"/>
          <table:table-cell table:number-columns-repeated="242"/>
        </table:table-row>
        <table:table-row table:style-name="ro1">
          <table:table-cell table:style-name="Default"/>
          <table:table-cell/>
          <table:table-cell table:style-name="ce4" office:value-type="string">
            <text:p>R23</text:p>
          </table:table-cell>
          <table:table-cell table:number-columns-repeated="9"/>
          <table:table-cell table:style-name="ce2" table:number-columns-repeated="2"/>
          <table:table-cell table:number-columns-repeated="242"/>
        </table:table-row>
        <table:table-row table:style-name="ro1">
          <table:table-cell table:style-name="Default"/>
          <table:table-cell/>
          <table:table-cell table:style-name="ce3" office:value-type="string">
            <text:p>R22</text:p>
          </table:table-cell>
          <table:table-cell table:number-columns-repeated="9"/>
          <table:table-cell table:style-name="ce2" table:number-columns-repeated="2"/>
          <table:table-cell table:number-columns-repeated="242"/>
        </table:table-row>
        <table:table-row table:style-name="ro1">
          <table:table-cell table:style-name="Default"/>
          <table:table-cell/>
          <table:table-cell office:value-type="string">
            <text:p>R21</text:p>
          </table:table-cell>
          <table:table-cell table:number-columns-repeated="9"/>
          <table:table-cell table:style-name="ce2" table:number-columns-repeated="2"/>
          <table:table-cell table:number-columns-repeated="242"/>
        </table:table-row>
        <table:table-row table:style-name="ro1">
          <table:table-cell table:style-name="ce5" office:value-type="string">
            <text:p>A20</text:p>
          </table:table-cell>
          <table:table-cell table:style-name="ce4" office:value-type="string">
            <text:p>R20</text:p>
            <draw:line table:end-cell-address="Foglio1.B32" table:end-x="0.4059in" table:end-y="0.1in" draw:z-index="19" draw:style-name="gr3" draw:text-style-name="P1" svg:x1="0.4055in" svg:y1="0.0917in" svg:x2="0.0516in" svg:y2="0.0996in">
              <text:p/>
            </draw:line>
          </table:table-cell>
          <table:table-cell table:number-columns-repeated="10"/>
          <table:table-cell table:style-name="ce2" table:number-columns-repeated="2"/>
          <table:table-cell table:number-columns-repeated="242"/>
        </table:table-row>
        <table:table-row table:style-name="ro1">
          <table:table-cell table:style-name="Default"/>
          <table:table-cell table:number-columns-repeated="11"/>
          <table:table-cell table:style-name="ce2" table:number-columns-repeated="2"/>
          <table:table-cell table:number-columns-repeated="242"/>
        </table:table-row>
        <table:table-row table:style-name="ro1">
          <table:table-cell table:style-name="Default"/>
          <table:table-cell/>
          <table:table-cell table:style-name="Default" table:number-columns-repeated="10"/>
          <table:table-cell table:number-columns-repeated="244"/>
        </table:table-row>
        <table:table-row table:style-name="ro1">
          <table:table-cell table:style-name="ce6" office:value-type="string">
            <text:p>M2</text:p>
          </table:table-cell>
          <table:table-cell office:value-type="string">
            <text:p>Osservazioni Sperimentali</text:p>
          </table:table-cell>
          <table:table-cell table:style-name="Default" table:number-columns-repeated="3"/>
          <table:table-cell table:style-name="ce13" office:value-type="string">
            <text:p>M6</text:p>
          </table:table-cell>
          <table:table-cell table:style-name="Default" office:value-type="string">
            <text:p>Domande</text:p>
          </table:table-cell>
          <table:table-cell table:style-name="Default" table:number-columns-repeated="3"/>
          <table:table-cell table:style-name="ce21" office:value-type="string">
            <text:p>M4</text:p>
          </table:table-cell>
          <table:table-cell table:style-name="Default" office:value-type="string">
            <text:p>Procedimento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CEDAC relativo all'esperimento che propone la verifica della legge di Hooke</text:p>
          </table:table-cell>
          <table:table-cell/>
          <table:table-cell table:style-name="Default" table:number-columns-repeated="10"/>
          <table:table-cell table:number-columns-repeated="244"/>
        </table:table-row>
      </table:table>
      <table:table table:name="Foglio2" table:style-name="ta2" table:print="false">
        <table:table-column table:style-name="co1" table:number-columns-repeated="6" table:default-cell-style-name="Default"/>
        <table:table-column table:style-name="co1" table:default-cell-style-name="ce7"/>
        <table:table-column table:style-name="co1" table:number-columns-repeated="249" table:default-cell-style-name="Default"/>
        <table:table-row table:style-name="ro1">
          <table:table-cell table:number-columns-repeated="5"/>
          <table:table-cell table:style-name="ce24"/>
          <table:table-cell table:style-name="Default"/>
          <table:table-cell table:number-columns-repeated="249"/>
        </table:table-row>
        <table:table-row table:style-name="ro1">
          <table:table-cell table:number-columns-repeated="11"/>
          <table:table-cell table:style-name="ce24"/>
          <table:table-cell table:number-columns-repeated="244"/>
        </table:table-row>
        <table:table-row table:style-name="ro1">
          <table:table-cell table:number-columns-repeated="11"/>
          <table:table-cell table:style-name="ce7"/>
          <table:table-cell table:number-columns-repeated="244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1" table:number-rows-repeated="9">
          <table:table-cell table:number-columns-repeated="256"/>
        </table:table-row>
        <table:table-row table:style-name="ro3">
          <table:table-cell table:style-name="ce25"/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€ </number:text>
      <number:number number:decimal-places="0" number:min-integer-digits="1" number:grouping="true"/>
      <number:text> </number:text>
    </number:number-style>
    <number:number-style style:name="N111P1" style:volatile="true">
      <number:text>-€ </number:text>
      <number:number number:decimal-places="0" number:min-integer-digits="1" number:grouping="true"/>
      <number:text> </number:text>
    </number:number-style>
    <number:number-style style:name="N111P2" style:volatile="true">
      <number:text> €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Sì</number:text>
    </number:number-style>
    <number:number-style style:name="N118P1" style:volatile="true">
      <number:text>Sì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Vero</number:text>
    </number:number-style>
    <number:number-style style:name="N119P1" style:volatile="true">
      <number:text>Ve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ttivo</number:text>
    </number:number-style>
    <number:number-style style:name="N120P1" style:volatile="true">
      <number:text>Attivo</number:text>
    </number:number-style>
    <number:number-style style:name="N120">
      <number:text>Disattivo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1P0"/>
    </number:currency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5">07/25/2007</text:date>, <text:time>16:5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aggion</meta:initial-creator>
    <meta:creation-date>2007-07-16T15:03:24</meta:creation-date>
    <dc:creator>antonio saggion</dc:creator>
    <dc:date>2007-07-25T13:15:30</dc:date>
    <meta:print-date>2007-07-16T23:50:5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3" meta:object-count="31"/>
  </office:meta>
</office:document-meta>
</file>