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200000719000001D60843914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 svg:font-family="Tahom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17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ro3" style:family="table-row">
      <style:table-row-properties style:row-height="0.1756in"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style:style style:name="ce1" style:family="table-cell" style:parent-style-name="Default">
      <style:table-cell-properties fo:background-color="#ff9900"/>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fo:color="#00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ffff00"/>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ext-properties fo:color="#ff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99cc00"/>
    </style:style>
    <style:style style:name="ce18" style:family="table-cell" style:parent-style-name="Default">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ackground-color="#00ff00"/>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00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transparent"/>
      <style:text-properties fo:color="#00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ackground-color="#3366ff"/>
    </style:style>
    <style:style style:name="ce29" style:family="table-cell" style:parent-style-name="Default">
      <style:text-properties fo:color="#00ff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ackground-color="#00ffff"/>
    </style:style>
    <style:style style:name="ce31" style:family="table-cell" style:parent-style-name="Default">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ff00" draw:stroke-linejoin="miter" draw:fill="none" draw:fill-color="#ffffff" draw:textarea-horizontal-align="justify" draw:textarea-vertical-align="top" draw:auto-grow-height="false" fo:padding-top="0.022in" fo:padding-bottom="0.022in" fo:padding-left="0.022in" fo:padding-right="0.022in" fo:wrap-option="no-wrap" draw:shadow="hidden"/>
    </style:style>
    <style:style style:name="gr3" style:family="graphic">
      <style:graphic-properties draw:stroke="solid" svg:stroke-width="0.0102in" svg:stroke-color="#ff00ff" draw:stroke-linejoin="miter" draw:fill="none" draw:fill-color="#ffffff" draw:textarea-horizontal-align="justify" draw:textarea-vertical-align="top" draw:auto-grow-height="false" fo:padding-top="0.022in" fo:padding-bottom="0.022in" fo:padding-left="0.022in" fo:padding-right="0.022in" fo:wrap-option="no-wrap" draw:shadow="hidden"/>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no-wrap" draw:shadow="hidden"/>
    </style:style>
    <style:style style:name="gr5" style:family="graphic">
      <style:graphic-properties draw:stroke="solid" svg:stroke-width="0.0102in" svg:stroke-color="#000000" draw:stroke-linejoin="miter" draw:fill="solid" draw:fill-color="#ffffe0"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writing-mode="lr-tb"/>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DejaVu San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2" table:style-name="ta1" table:print="false">
        <table:table-column table:style-name="co1" table:default-cell-style-name="ce5"/>
        <table:table-column table:style-name="co1" table:default-cell-style-name="Default"/>
        <table:table-column table:style-name="co1" table:default-cell-style-name="ce5"/>
        <table:table-column table:style-name="co1" table:default-cell-style-name="ce7"/>
        <table:table-column table:style-name="co1" table:default-cell-style-name="ce5"/>
        <table:table-column table:style-name="co1" table:default-cell-style-name="ce7"/>
        <table:table-column table:style-name="co1" table:number-columns-repeated="6" table:default-cell-style-name="ce5"/>
        <table:table-column table:style-name="co1" table:number-columns-repeated="244" table:default-cell-style-name="Default"/>
        <table:table-row table:style-name="ro1">
          <table:table-cell table:style-name="ce1" office:value-type="string">
            <text:p>M 1</text:p>
            <draw:frame table:end-cell-address="Foglio2.B2" table:end-x="0.0551in" table:end-y="0.0102in" draw:z-index="15" draw:name="Graphics 1" draw:style-name="gr1" draw:text-style-name="P1" svg:width="0.7437in" svg:height="0.1772in" svg:x="0in" svg:y="0in">
              <draw:image xlink:href="Pictures/2000003200000719000001D608439142.wmf" xlink:type="simple" xlink:show="embed" xlink:actuate="onLoad">
                <text:p/>
              </draw:image>
            </draw:frame>
          </table:table-cell>
          <table:table-cell office:value-type="string">
            <text:p>Grandezze enti, relazioni tra grandezze</text:p>
          </table:table-cell>
          <table:table-cell table:style-name="Default" table:number-columns-repeated="3"/>
          <table:table-cell table:style-name="ce17" office:value-type="string">
            <text:p>M5</text:p>
          </table:table-cell>
          <table:table-cell table:style-name="Default" office:value-type="string">
            <text:p>Associazioni</text:p>
          </table:table-cell>
          <table:table-cell table:style-name="Default" table:number-columns-repeated="3"/>
          <table:table-cell table:style-name="ce28" office:value-type="string">
            <text:p>M3</text:p>
          </table:table-cell>
          <table:table-cell table:style-name="Default" office:value-type="string">
            <text:p>Strumenti</text:p>
          </table:table-cell>
          <table:table-cell table:number-columns-repeated="244"/>
        </table:table-row>
        <table:table-row table:style-name="ro1">
          <table:table-cell table:style-name="ce2" office:value-type="string">
            <text:p>CEDAC relativo all'esperimento che propone lo studio del moto del rimbalzo di palloni</text:p>
          </table:table-cell>
          <table:table-cell/>
          <table:table-cell table:style-name="Default" table:number-columns-repeated="10"/>
          <table:table-cell table:number-columns-repeated="244"/>
        </table:table-row>
        <table:table-row table:style-name="ro1">
          <table:table-cell table:style-name="ce3"/>
          <table:table-cell table:style-name="ce5"/>
          <table:table-cell/>
          <table:table-cell table:style-name="ce5"/>
          <table:table-cell/>
          <table:table-cell table:style-name="ce5"/>
          <table:table-cell table:number-columns-repeated="250"/>
        </table:table-row>
        <table:table-row table:style-name="ro1">
          <table:table-cell table:style-name="ce4"/>
          <table:table-cell table:style-name="ce5"/>
          <table:table-cell/>
          <table:table-cell table:style-name="ce5"/>
          <table:table-cell/>
          <table:table-cell table:style-name="ce5"/>
          <table:table-cell table:number-columns-repeated="3"/>
          <table:table-cell>
            <draw:line table:end-cell-address="Foglio2.J4" table:end-x="0.6366in" table:end-y="0.0594in" draw:z-index="3" draw:style-name="gr2" draw:text-style-name="P1" svg:x1="0.011in" svg:y1="0.0591in" svg:x2="0.6362in" svg:y2="0.0591in">
              <text:p/>
            </draw:line>
          </table:table-cell>
          <table:table-cell table:style-name="ce29" office:value-type="string">
            <text:p>ipotesi di fallimento</text:p>
          </table:table-cell>
          <table:table-cell table:number-columns-repeated="245"/>
        </table:table-row>
        <table:table-row table:style-name="ro1">
          <table:table-cell/>
          <table:table-cell table:style-name="ce11"/>
          <table:table-cell/>
          <table:table-cell table:style-name="ce5"/>
          <table:table-cell/>
          <table:table-cell table:style-name="ce5"/>
          <table:table-cell table:number-columns-repeated="3"/>
          <table:table-cell>
            <draw:line table:end-cell-address="Foglio2.J5" table:end-x="0.6689in" table:end-y="0.1091in" draw:z-index="4" draw:style-name="gr3" draw:text-style-name="P1" svg:x1="0in" svg:y1="0.1087in" svg:x2="0.6685in" svg:y2="0.1087in">
              <text:p/>
            </draw:line>
          </table:table-cell>
          <table:table-cell table:style-name="ce12" office:value-type="string">
            <text:p>riflessioni e miglioramenti</text:p>
          </table:table-cell>
          <table:table-cell table:number-columns-repeated="245"/>
        </table:table-row>
        <table:table-row table:style-name="ro1">
          <table:table-cell/>
          <table:table-cell table:style-name="ce3">
            <draw:line table:end-cell-address="Foglio2.G19" table:end-x="0.1953in" table:end-y="0.1094in" draw:z-index="1" draw:style-name="gr2" draw:text-style-name="P1" svg:x1="0.6244in" svg:y1="0.0988in" svg:x2="3.6402in" svg:y2="2.3594in">
              <text:p/>
            </draw:line>
          </table:table-cell>
          <table:table-cell table:style-name="ce6"/>
          <table:table-cell table:style-name="ce5"/>
          <table:table-cell/>
          <table:table-cell table:style-name="ce5"/>
          <table:table-cell table:number-columns-repeated="250"/>
        </table:table-row>
        <table:table-row table:style-name="ro1">
          <table:table-cell/>
          <table:table-cell table:style-name="ce4"/>
          <table:table-cell table:style-name="ce6"/>
          <table:table-cell table:style-name="Default"/>
          <table:table-cell/>
          <table:table-cell table:style-name="ce5"/>
          <table:table-cell table:number-columns-repeated="250"/>
        </table:table-row>
        <table:table-row table:style-name="ro2">
          <table:table-cell/>
          <table:table-cell table:style-name="ce5"/>
          <table:table-cell/>
          <table:table-cell table:style-name="ce15"/>
          <table:table-cell/>
          <table:table-cell table:style-name="ce5"/>
          <table:table-cell table:number-columns-repeated="5"/>
          <table:table-cell table:style-name="ce27"/>
          <table:table-cell table:number-columns-repeated="244"/>
        </table:table-row>
        <table:table-row table:style-name="ro1">
          <table:table-cell/>
          <table:table-cell table:style-name="ce5"/>
          <table:table-cell table:style-name="ce13" office:value-type="string">
            <office:annotation draw:style-name="gr5" draw:text-style-name="P2" svg:width="1.3787in" svg:height="0.7193in" svg:x="2.2287in" svg:y="1.2378in" draw:caption-point-x="-2.2287in" draw:caption-point-y="-1.2378in">
              <dc:date>2007-07-26T00:00:00</dc:date>
              <text:p text:style-name="P2"><text:span text:style-name="T1">Legge di Newton, F = ma legge ideale, verificata in condizioni ideali: per esempio la temperatura può far vibrare le dimensioni e quindi il volume, degli oggetti che rimbalzano</text:span></text:p>
              <text:p text:style-name="P3"><text:span text:style-name="T1"/></text:p>
            </office:annotation>
            <text:p>V1</text:p>
          </table:table-cell>
          <table:table-cell/>
          <table:table-cell table:style-name="ce7"/>
          <table:table-cell table:number-columns-repeated="4"/>
          <table:table-cell>
            <draw:line table:end-cell-address="Foglio2.M19" table:end-x="0.098in" table:end-y="0.1193in" draw:z-index="6" draw:style-name="gr2" draw:text-style-name="P1" svg:x1="2.165in" svg:y1="1.8008in" svg:x2="0.1185in" svg:y2="0.1283in">
              <text:p/>
            </draw:line>
          </table:table-cell>
          <table:table-cell table:number-columns-repeated="246"/>
        </table:table-row>
        <table:table-row table:style-name="ro1">
          <table:table-cell/>
          <table:table-cell table:style-name="ce5"/>
          <table:table-cell table:style-name="ce9" office:value-type="string">
            <office:annotation draw:style-name="gr5" draw:text-style-name="P2" svg:width="1.5295in" svg:height="0.8665in" svg:x="2.2287in" svg:y="1.3969in" draw:caption-point-x="-2.2287in" draw:caption-point-y="-1.3969in">
              <dc:date>2007-07-26T00:00:00</dc:date>
              <text:p text:style-name="P2"><text:span text:style-name="T1">gli strumenti matematici per la descrizione degli eventi naturali non sono adeguati perché approssimativamente lasciano spazio all’errore</text:span></text:p>
              <text:p text:style-name="P3"><text:span text:style-name="T1"/></text:p>
            </office:annotation>
            <text:p>V2</text:p>
          </table:table-cell>
          <table:table-cell/>
          <table:table-cell table:style-name="ce7"/>
          <table:table-cell table:number-columns-repeated="251"/>
        </table:table-row>
        <table:table-row table:style-name="ro1">
          <table:table-cell/>
          <table:table-cell table:style-name="ce5"/>
          <table:table-cell table:style-name="ce7"/>
          <table:table-cell table:style-name="ce16" office:value-type="string">
            <office:annotation draw:style-name="gr5" draw:text-style-name="P2" svg:width="1.6374in" svg:height="0.9858in" svg:x="2.9177in" svg:y="1.35in" draw:caption-point-x="-2.9177in" draw:caption-point-y="-1.35in">
              <dc:date>2007-07-26T00:00:00</dc:date>
              <text:p text:style-name="P2"><text:span text:style-name="T1">l’attrito che c’è tra il pallone, l’aria e il pavimento; il pallone va, con il rimbalzo, “dove vuole”, e il sonar può avere difficoltà a prendere i dati o essere falsificato involontariamente dal rimbalzo</text:span></text:p>
              <text:p text:style-name="P3"><text:span text:style-name="T1"/></text:p>
            </office:annotation>
            <text:p>V3</text:p>
          </table:table-cell>
          <table:table-cell table:style-name="ce7"/>
          <table:table-cell table:number-columns-repeated="4"/>
          <table:table-cell table:style-name="ce7" office:value-type="string">
            <office:annotation draw:style-name="gr5" draw:text-style-name="P2" svg:width="1.3787in" svg:height="0.7307in" svg:x="7.0524in" svg:y="1.5634in" draw:caption-point-x="-7.0524in" draw:caption-point-y="-1.5634in">
              <dc:date>2007-07-26T00:00:00</dc:date>
              <text:p text:style-name="P2"><text:span text:style-name="T1">errori di calcolo e margine di errore nelle apparecchiature ( anche se poco probabili)</text:span></text:p>
              <text:p text:style-name="P3"><text:span text:style-name="T1"/></text:p>
            </office:annotation>
            <text:p>V31</text:p>
          </table:table-cell>
          <table:table-cell table:style-name="ce7" table:number-columns-repeated="2"/>
          <table:table-cell table:number-columns-repeated="244"/>
        </table:table-row>
        <table:table-row table:style-name="ro1">
          <table:table-cell/>
          <table:table-cell table:style-name="ce5"/>
          <table:table-cell table:style-name="ce7"/>
          <table:table-cell table:style-name="ce13" office:value-type="string">
            <office:annotation draw:style-name="gr5" draw:text-style-name="P2" svg:width="2.165in" svg:height="1.3961in" svg:x="2.9177in" svg:y="1.7307in" draw:caption-point-x="-2.9177in" draw:caption-point-y="-1.7307in">
              <dc:date>2007-07-26T00:00:00</dc:date>
              <text:p text:style-name="P2"><text:span text:style-name="T1">ritengo che la fisica come la filosofia siano discipline che non descrivano la realtà, ma condizioni ideali dei quali l’uomo non ha esperienza. Per studiare i fenomeni fisici c’è la necessità di idealizzarli, perché siano analizzabili più semplicemente, perché qualsiasi fenomeno naturale è determinato da una quantità di leggi fisiche, non conoscibili nella loro totalità</text:span></text:p>
              <text:p text:style-name="P3"><text:span text:style-name="T1"/></text:p>
            </office:annotation>
            <text:p>V4</text:p>
          </table:table-cell>
          <table:table-cell table:style-name="ce9"/>
          <table:table-cell table:number-columns-repeated="4"/>
          <table:table-cell table:style-name="ce13" office:value-type="string">
            <office:annotation draw:style-name="gr5" draw:text-style-name="P2" svg:width="1.3787in" svg:height="0.6154in" svg:x="7.0524in" svg:y="1.7307in" draw:caption-point-x="-7.0524in" draw:caption-point-y="-1.7307in">
              <dc:date>2007-07-26T00:00:00</dc:date>
              <text:p text:style-name="P2"><text:span text:style-name="T1">il sonar può incontrare prima una parte qualsiasi della sfera che non sia quella più in alto</text:span></text:p>
              <text:p text:style-name="P3"><text:span text:style-name="T1"/></text:p>
            </office:annotation>
            <text:p>V32</text:p>
          </table:table-cell>
          <table:table-cell table:style-name="ce7" table:number-columns-repeated="2"/>
          <table:table-cell table:number-columns-repeated="244"/>
        </table:table-row>
        <table:table-row table:style-name="ro1">
          <table:table-cell/>
          <table:table-cell table:style-name="ce5"/>
          <table:table-cell table:style-name="ce7"/>
          <table:table-cell table:style-name="ce9" office:value-type="string">
            <office:annotation draw:style-name="gr5" draw:text-style-name="P2" svg:width="2.3803in" svg:height="1.9362in" svg:x="2.9071in" svg:y="1.2004in" draw:caption-point-x="-2.9071in" draw:caption-point-y="-1.2004in">
              <dc:date>2007-07-26T00:00:00</dc:date>
              <text:p text:style-name="P3"><text:span text:style-name="T1"/></text:p>
              <text:p text:style-name="P2"><text:span text:style-name="T1">la non concordanza tra i dati sperimentali e i dati calcolati aumenta con l’aumentare del volume dei corpi presi in considerazione, ritengo che questo sia dovuto alla massa aerodinamica. Infatti nei palloni più grandi la superficie alla quale le molecola d’aria si aggregano è più grande, quindi le molecole influenzano maggiormente la differenza tra il peso misurato e quello calcolato dai dati sperimentali, che poi va ad influenzare la costante gravitazionale di quel fenomeno</text:span></text:p>
              <text:p text:style-name="P2"><text:span text:style-name="T1">V 6: c’è la possibilità che esistano eccezioni alla legge di Newton</text:span></text:p>
            </office:annotation>
            <text:p>V5</text:p>
          </table:table-cell>
          <table:table-cell table:style-name="ce7"/>
          <table:table-cell/>
          <table:table-cell>
            <draw:line table:end-cell-address="Foglio2.I19" table:end-x="0.5827in" table:end-y="0.1386in" draw:z-index="2" draw:style-name="gr2" draw:text-style-name="P1" svg:x1="0.3126in" svg:y1="0.0004in" svg:x2="1.9606in" svg:y2="1.1504in">
              <text:p/>
            </draw:line>
          </table:table-cell>
          <table:table-cell table:number-columns-repeated="2"/>
          <table:table-cell table:style-name="ce9" office:value-type="string">
            <office:annotation draw:style-name="gr5" draw:text-style-name="P2" svg:width="1.3787in" svg:height="0.7362in" svg:x="7.0524in" svg:y="1.8984in" draw:caption-point-x="-7.0524in" draw:caption-point-y="-1.8984in">
              <dc:date>2007-07-26T00:00:00</dc:date>
              <text:p text:style-name="P2"><text:span text:style-name="T1">oltre a questi tre fattori ( V19, V20, V21) gli errori gli errori sperimentali sono dovuti sia all’imprecisione degli strumenti sia all’errore di colui che svolge l’esperimento</text:span></text:p>
              <text:p text:style-name="P3"><text:span text:style-name="T1"/></text:p>
            </office:annotation>
            <text:p>V33</text:p>
          </table:table-cell>
          <table:table-cell table:style-name="ce7" table:number-columns-repeated="2"/>
          <table:table-cell table:style-name="ce31" office:value-type="string">
            <text:p><text:s text:c="8"/>PROBLEMA</text:p>
          </table:table-cell>
          <table:table-cell table:number-columns-repeated="243"/>
        </table:table-row>
        <table:table-row table:style-name="ro3">
          <table:table-cell/>
          <table:table-cell table:style-name="ce5"/>
          <table:table-cell table:style-name="ce7"/>
          <table:table-cell/>
          <table:table-cell table:style-name="ce7" office:value-type="string">
            <office:annotation draw:style-name="gr5" draw:text-style-name="P2" svg:width="1.3787in" svg:height="0.7362in" svg:x="3.6071in" svg:y="2.0657in" draw:caption-point-x="-3.6071in" draw:caption-point-y="-2.0657in">
              <dc:date>2007-07-26T00:00:00</dc:date>
              <text:p text:style-name="P2"><text:span text:style-name="T1">la massa calcolata con la formula di Newton non considera disturbi come l’attrito con l’aria o la densità della palla</text:span></text:p>
              <text:p text:style-name="P3"><text:span text:style-name="T1"/></text:p>
            </office:annotation>
            <text:p>V6</text:p>
          </table:table-cell>
          <table:table-cell/>
          <table:table-cell table:style-name="ce3"/>
          <table:table-cell table:number-columns-repeated="2"/>
          <table:table-cell table:style-name="ce7"/>
          <table:table-cell table:style-name="ce7" office:value-type="string">
            <office:annotation draw:style-name="gr5" draw:text-style-name="P2" svg:width="1.3787in" svg:height="0.2594in" svg:x="7.7413in" svg:y="2.0657in" draw:caption-point-x="-7.7413in" draw:caption-point-y="-2.0657in">
              <dc:date>2007-07-26T00:00:00</dc:date>
              <text:p text:style-name="P2"><text:span text:style-name="T1">strumenti poco precisi</text:span></text:p>
              <text:p text:style-name="P3"><text:span text:style-name="T1"/></text:p>
            </office:annotation>
            <text:p>V34</text:p>
          </table:table-cell>
          <table:table-cell table:style-name="ce7"/>
          <table:table-cell table:style-name="ce2" office:value-type="string">
            <text:p>Massa aerodinamica<text:span text:style-name="T2">:</text:span></text:p>
          </table:table-cell>
          <table:table-cell table:number-columns-repeated="243"/>
        </table:table-row>
        <table:table-row table:style-name="ro1">
          <table:table-cell/>
          <table:table-cell table:style-name="ce5"/>
          <table:table-cell table:style-name="ce7"/>
          <table:table-cell/>
          <table:table-cell table:style-name="ce13" office:value-type="string">
            <office:annotation draw:style-name="gr5" draw:text-style-name="P2" svg:width="1.3787in" svg:height="0.6185in" svg:x="3.6071in" svg:y="2.2331in" draw:caption-point-x="-3.6071in" draw:caption-point-y="-2.2331in">
              <dc:date>2007-07-26T00:00:00</dc:date>
              <text:p text:style-name="P2"><text:span text:style-name="T1">la formula di Newton è effettuata in condizioni ideali( senza attrito e spinta di Archimede)</text:span></text:p>
              <text:p text:style-name="P3"><text:span text:style-name="T1"/></text:p>
            </office:annotation>
            <text:p>V7</text:p>
          </table:table-cell>
          <table:table-cell table:style-name="ce9"/>
          <table:table-cell table:style-name="ce20"/>
          <table:table-cell table:number-columns-repeated="2"/>
          <table:table-cell table:style-name="ce7"/>
          <table:table-cell table:style-name="ce13" office:value-type="string">
            <office:annotation draw:style-name="gr5" draw:text-style-name="P2" svg:width="1.3787in" svg:height="0.3197in" svg:x="7.7413in" svg:y="2.315in" draw:caption-point-x="-7.7413in" draw:caption-point-y="-2.315in">
              <dc:date>2007-07-26T00:00:00</dc:date>
              <text:p text:style-name="P3"><text:span text:style-name="T1"/></text:p>
              <text:p text:style-name="P2"><text:span text:style-name="T1">misurazioni fatte a mano</text:span></text:p>
            </office:annotation>
            <text:p>V35</text:p>
          </table:table-cell>
          <table:table-cell table:style-name="ce7"/>
          <table:table-cell table:style-name="ce32" office:value-type="string">
            <text:p>il modello che porta</text:p>
          </table:table-cell>
          <table:table-cell table:style-name="ce32"/>
          <table:table-cell table:number-columns-repeated="242"/>
        </table:table-row>
        <table:table-row table:style-name="ro1">
          <table:table-cell/>
          <table:table-cell table:style-name="ce5"/>
          <table:table-cell table:style-name="ce7"/>
          <table:table-cell/>
          <table:table-cell table:style-name="ce9" office:value-type="string">
            <office:annotation draw:style-name="gr5" draw:text-style-name="P2" svg:width="1.3787in" svg:height="0.5811in" svg:x="3.6071in" svg:y="2.4079in" draw:caption-point-x="-3.6071in" draw:caption-point-y="-2.4079in">
              <dc:date>2007-07-26T00:00:00</dc:date>
              <text:p text:style-name="P2"><text:span text:style-name="T1">il fallimento dell’esperimento è determinato anche dal principio di Archimede</text:span></text:p>
              <text:p text:style-name="P3"><text:span text:style-name="T1"/></text:p>
            </office:annotation>
            <text:p>V8</text:p>
          </table:table-cell>
          <table:table-cell table:number-columns-repeated="4"/>
          <table:table-cell table:style-name="ce7"/>
          <table:table-cell table:style-name="ce9" office:value-type="string">
            <office:annotation draw:style-name="gr5" draw:text-style-name="P2" svg:width="1.3787in" svg:height="0.6012in" svg:x="7.7413in" svg:y="2.4079in" draw:caption-point-x="-7.7413in" draw:caption-point-y="-2.4079in">
              <dc:date>2007-07-26T00:00:00</dc:date>
              <text:p text:style-name="P2"><text:span text:style-name="T1">i calcoli non tengono conto delle variabili fisiche derivate dalla situazione reale</text:span></text:p>
              <text:p text:style-name="P3"><text:span text:style-name="T1"/></text:p>
            </office:annotation>
            <text:p>V36</text:p>
          </table:table-cell>
          <table:table-cell table:style-name="ce7"/>
          <table:table-cell table:style-name="ce32" office:value-type="string">
            <text:p>alla sua definizione</text:p>
          </table:table-cell>
          <table:table-cell table:style-name="ce32"/>
          <table:table-cell table:number-columns-repeated="242"/>
        </table:table-row>
        <table:table-row table:style-name="ro1">
          <table:table-cell/>
          <table:table-cell table:style-name="ce5"/>
          <table:table-cell table:style-name="ce7"/>
          <table:table-cell/>
          <table:table-cell table:style-name="ce7"/>
          <table:table-cell office:value-type="string">
            <office:annotation draw:style-name="gr5" draw:text-style-name="P2" svg:width="1.3787in" svg:height="0.5807in" svg:x="4.2961in" svg:y="2.5756in" draw:caption-point-x="-4.2961in" draw:caption-point-y="-2.5756in">
              <dc:date>2007-07-26T00:00:00</dc:date>
              <text:p text:style-name="P2"><text:span text:style-name="T1">il fallimento dell’esperimento è determinato anche dal principio di Archimede</text:span></text:p>
              <text:p text:style-name="P3"><text:span text:style-name="T1"/></text:p>
            </office:annotation>
            <text:p>V9</text:p>
          </table:table-cell>
          <table:table-cell table:style-name="ce21"/>
          <table:table-cell table:style-name="ce22"/>
          <table:table-cell table:style-name="ce24" office:value-type="string">
            <office:annotation draw:style-name="gr5" draw:text-style-name="P2" svg:width="2.0677in" svg:height="1.6264in" svg:x="6.3094in" svg:y="2.3772in" draw:caption-point-x="-6.3094in" draw:caption-point-y="-2.3772in">
              <dc:date>2007-07-26T00:00:00</dc:date>
              <text:p text:style-name="P2"><text:span text:style-name="T1">il solipsismo, posizione per cui si dubita o nega l’esistenza di tutto tranne che di se stessi afflisse anche il filosofo Cartesio. Per uscirne, Descartes trovò numerose prove all’esistenza di Dio, il quale secondo lui era naturalmente buono, di conseguenza non poteva ingannarlo con idee fittizie, tutti gli enti, in effetti esistono. Si esce quindi dal solipsismo, quindi, se si ha molta fede. Amen</text:span></text:p>
              <text:p text:style-name="P3"><text:span text:style-name="T1"/></text:p>
            </office:annotation>
            <text:p>F47'</text:p>
            <draw:line table:end-cell-address="Foglio2.I18" table:end-x="0.2055in" table:end-y="0.089in" draw:z-index="9" draw:style-name="gr3" draw:text-style-name="P1" svg:x1="0in" svg:y1="0.2559in" svg:x2="0.2051in" svg:y2="0.1083in">
              <text:p/>
            </draw:line>
          </table:table-cell>
          <table:table-cell table:style-name="ce7" table:number-columns-repeated="2"/>
          <table:table-cell table:style-name="ce16" office:value-type="string">
            <office:annotation draw:style-name="gr5" draw:text-style-name="P2" svg:width="1.3791in" svg:height="0.7386in" svg:x="8.4303in" svg:y="2.5756in" draw:caption-point-x="-8.4303in" draw:caption-point-y="-2.5756in">
              <dc:date>2007-07-26T00:00:00</dc:date>
              <text:p text:style-name="P2"><text:span text:style-name="T1">strumenti usati poco precisi in relazione al fenomeno ( rimbalzo) in esame, conseguenti errori di misura</text:span></text:p>
              <text:p text:style-name="P3"><text:span text:style-name="T1"/></text:p>
            </office:annotation>
            <text:p>V37</text:p>
          </table:table-cell>
          <table:table-cell table:style-name="ce32" office:value-type="string">
            <text:p>non si accorda</text:p>
          </table:table-cell>
          <table:table-cell table:style-name="ce32"/>
          <table:table-cell table:number-columns-repeated="242"/>
        </table:table-row>
        <table:table-row table:style-name="ro1">
          <table:table-cell/>
          <table:table-cell table:style-name="ce5"/>
          <table:table-cell table:style-name="ce7"/>
          <table:table-cell/>
          <table:table-cell table:style-name="ce7"/>
          <table:table-cell table:style-name="ce13" office:value-type="string">
            <office:annotation draw:style-name="gr5" draw:text-style-name="P2" svg:width="1.3787in" svg:height="0.7287in" svg:x="4.2961in" svg:y="2.7429in" draw:caption-point-x="-4.2961in" draw:caption-point-y="-2.7429in">
              <dc:date>2007-07-26T00:00:00</dc:date>
              <text:p text:style-name="P2"><text:span text:style-name="T1">la massa aerodinamica è probabilmente inversamente proporzionale alla densità dell’oggetto in esame</text:span></text:p>
              <text:p text:style-name="P3"><text:span text:style-name="T1"/></text:p>
            </office:annotation>
            <text:p>V10</text:p>
          </table:table-cell>
          <table:table-cell/>
          <table:table-cell table:style-name="ce23" office:value-type="string">
            <office:annotation draw:style-name="gr5" draw:text-style-name="P2" svg:width="1.3791in" svg:height="0.187in" svg:x="5.674in" svg:y="2.7429in" draw:caption-point-x="-5.674in" draw:caption-point-y="-2.7429in">
              <dc:date>2007-07-26T00:00:00</dc:date>
              <text:p text:style-name="P2"><text:span text:style-name="T1">solipsismo, ho detto tutto</text:span></text:p>
              <text:p text:style-name="P3"><text:span text:style-name="T1"/></text:p>
            </office:annotation>
            <text:p>V47</text:p>
          </table:table-cell>
          <table:table-cell table:style-name="ce25" office:value-type="string">
            <office:annotation draw:style-name="gr5" draw:text-style-name="P2" svg:width="1.3787in" svg:height="0.7587in" svg:x="6.3634in" svg:y="2.8217in" draw:caption-point-x="-6.3634in" draw:caption-point-y="-2.8217in">
              <dc:date>2007-07-26T00:00:00</dc:date>
              <text:p text:style-name="P2"><text:span text:style-name="T1">la condizione reale è in conoscibile all’uomo perciò non è possibile arrivare alla determinazione precisa</text:span></text:p>
              <text:p text:style-name="P3"><text:span text:style-name="T1"/></text:p>
            </office:annotation>
            <text:p>F47'</text:p>
            <draw:line table:end-cell-address="Foglio2.I18" table:end-x="0.335in" table:end-y="0.0992in" draw:z-index="10" draw:style-name="gr3" draw:text-style-name="P1" svg:x1="0.0217in" svg:y1="0.0988in" svg:x2="0.3346in" svg:y2="0.0988in">
              <text:p/>
            </draw:line>
          </table:table-cell>
          <table:table-cell table:style-name="ce7" table:number-columns-repeated="2"/>
          <table:table-cell table:style-name="ce13" office:value-type="string">
            <office:annotation draw:style-name="gr5" draw:text-style-name="P2" svg:width="1.6591in" svg:height="0.9059in" svg:x="8.4303in" svg:y="2.7429in" draw:caption-point-x="-8.4303in" draw:caption-point-y="-2.7429in">
              <dc:date>2007-07-26T00:00:00</dc:date>
              <text:p text:style-name="P2"><text:span text:style-name="T1">errori di misurazione sperimentali, errori dati dagli strumenti la frequenza del sonar, non superando i 50Hz non offre la massima precisione</text:span></text:p>
              <text:p text:style-name="P3"><text:span text:style-name="T1"/></text:p>
            </office:annotation>
            <text:p>V38</text:p>
          </table:table-cell>
          <table:table-cell table:style-name="ce32" office:value-type="string">
            <text:p>con i valori sperimetali</text:p>
          </table:table-cell>
          <table:table-cell table:style-name="ce32"/>
          <table:table-cell table:number-columns-repeated="242"/>
        </table:table-row>
        <table:table-row table:style-name="ro1">
          <table:table-cell>
            <draw:line table:end-cell-address="Foglio2.O19" table:end-x="0.0122in" table:end-y="0.1583in" draw:z-index="0" draw:style-name="gr4" draw:text-style-name="P1" svg:x1="0.0429in" svg:y1="0.1579in" svg:x2="9.6587in" svg:y2="0.1579in">
              <text:p/>
            </draw:line>
          </table:table-cell>
          <table:table-cell table:style-name="ce5"/>
          <table:table-cell table:style-name="ce7"/>
          <table:table-cell/>
          <table:table-cell table:style-name="ce7"/>
          <table:table-cell table:style-name="ce9" office:value-type="string">
            <office:annotation draw:style-name="gr5" draw:text-style-name="P2" svg:width="1.8311in" svg:height="0.9154in" svg:x="4.2961in" svg:y="2.9106in" draw:caption-point-x="-4.2961in" draw:caption-point-y="-2.9106in">
              <dc:date>2007-07-26T00:00:00</dc:date>
              <text:p text:style-name="P2"><text:span text:style-name="T1">la legge di Newton può non valere per oggetti con densità molto basse causa la pressione e il peso della massa del fluido in cui l’oggetto si muove. Esperimento ideale in condizioni ideali.</text:span></text:p>
              <text:p text:style-name="P3"><text:span text:style-name="T1"/></text:p>
            </office:annotation>
            <text:p>V11</text:p>
          </table:table-cell>
          <table:table-cell/>
          <table:table-cell table:style-name="ce7"/>
          <table:table-cell table:style-name="ce26" office:value-type="string">
            <office:annotation draw:style-name="gr5" draw:text-style-name="P2" svg:width="1.3787in" svg:height="0.6303in" svg:x="6.3634in" svg:y="2.989in" draw:caption-point-x="-6.3634in" draw:caption-point-y="-2.989in">
              <dc:date>2007-07-26T00:00:00</dc:date>
              <text:p text:style-name="P2"><text:span text:style-name="T1">assocerei il rimbalzo dei palloni a fenomeni ondulatori come quello di onde sonore e visive</text:span></text:p>
              <text:p text:style-name="P3"><text:span text:style-name="T1"/></text:p>
            </office:annotation>
            <text:p>V48</text:p>
          </table:table-cell>
          <table:table-cell table:style-name="ce7" table:number-columns-repeated="2"/>
          <table:table-cell table:style-name="ce9" office:value-type="string">
            <office:annotation draw:style-name="gr5" draw:text-style-name="P2" svg:width="1.7453in" svg:height="1.2307in" svg:x="8.4303in" svg:y="2.9106in" draw:caption-point-x="-8.4303in" draw:caption-point-y="-2.9106in">
              <dc:date>2007-07-26T00:00:00</dc:date>
              <text:p text:style-name="P2"><text:span text:style-name="T1">il pallone non si muove in senso esattamente verticale rispetto al sonar, il sonar tuttavia misura lo spostamento del pallone come posizione sul piano verticale, quindi lo spostamento che rileva è leggermente inferiore rispetto a quello effettivo</text:span></text:p>
              <text:p text:style-name="P3"><text:span text:style-name="T1"/></text:p>
              <text:p text:style-name="P3"><text:span text:style-name="T1"/></text:p>
              <text:p text:style-name="P3"><text:span text:style-name="T1"/></text:p>
            </office:annotation>
            <text:p>V39</text:p>
          </table:table-cell>
          <table:table-cell table:style-name="ce15"/>
          <table:table-cell table:style-name="ce32" office:value-type="string">
            <text:p>perché?</text:p>
          </table:table-cell>
          <table:table-cell table:number-columns-repeated="242"/>
        </table:table-row>
        <table:table-row table:style-name="ro1">
          <table:table-cell table:style-name="Default">
            <draw:line table:end-cell-address="Foglio2.G38" table:end-x="0.3457in" table:end-y="0.1287in" draw:z-index="5" draw:style-name="gr2" draw:text-style-name="P1" svg:x1="4.4795in" svg:y1="0in" svg:x2="0.1937in" svg:y2="3.2083in">
              <text:p/>
            </draw:line>
          </table:table-cell>
          <table:table-cell table:number-columns-repeated="2"/>
          <table:table-cell table:style-name="ce5"/>
          <table:table-cell/>
          <table:table-cell table:style-name="Default"/>
          <table:table-cell table:style-name="ce9" office:value-type="string">
            <office:annotation draw:style-name="gr5" draw:text-style-name="P2" svg:width="1.702in" svg:height="0.9157in" svg:x="4.985in" svg:y="3.0287in" draw:caption-point-x="-4.985in" draw:caption-point-y="-3.0287in">
              <dc:date>2007-07-26T00:00:00</dc:date>
              <text:p text:style-name="P2"><text:span text:style-name="T1">una palla sgonfia è </text:span></text:p>
              <text:p text:style-name="P2"><text:span text:style-name="T1">maggiormente deformabile di un pallone gonfio, quindi rimbalzano in modo diverso tanto che si possono ottenere dati diversi</text:span></text:p>
              <text:p text:style-name="P3"><text:span text:style-name="T1"/></text:p>
            </office:annotation>
            <text:p>V30</text:p>
            <draw:line table:end-cell-address="Foglio2.J29" table:end-x="0.378in" table:end-y="0.1386in" draw:z-index="8" draw:style-name="gr2" draw:text-style-name="P1" svg:x1="2.4449in" svg:y1="0.0098in" svg:x2="0.3016in" svg:y2="1.6449in">
              <text:p/>
            </draw:line>
          </table:table-cell>
          <table:table-cell table:style-name="ce9"/>
          <table:table-cell table:style-name="ce7"/>
          <table:table-cell table:style-name="ce9" office:value-type="string">
            <office:annotation draw:style-name="gr5" draw:text-style-name="P2" svg:width="1.7559in" svg:height="1.1035in" svg:x="7.0307in" svg:y="3.1563in" draw:caption-point-x="-7.0307in" draw:caption-point-y="-3.1563in">
              <dc:date>2007-07-26T00:00:00</dc:date>
              <text:p text:style-name="P2"><text:span text:style-name="T1">visto che la luna è in grado di spostare masse acquee con la sua forza gravitazionale causando le maree, è possibile che essa con la medesima forza alteri un esperimento di fisica quale quello del rimbalzo di un pallone</text:span></text:p>
              <text:p text:style-name="P3"><text:span text:style-name="T1"/></text:p>
            </office:annotation>
            <text:p>V60</text:p>
            <draw:line table:end-cell-address="Foglio2.L26" table:end-x="0.3783in" table:end-y="0.1681in" draw:z-index="7" draw:style-name="gr2" draw:text-style-name="P1" svg:x1="1.7559in" svg:y1="0in" svg:x2="0.2047in" svg:y2="1.172in">
              <text:p/>
            </draw:line>
          </table:table-cell>
          <table:table-cell table:style-name="ce13"/>
          <table:table-cell table:style-name="ce9" office:value-type="string">
            <office:annotation draw:style-name="gr5" draw:text-style-name="P2" svg:width="1.3791in" svg:height="0.7283in" svg:x="8.4303in" svg:y="3.078in" draw:caption-point-x="-8.4303in" draw:caption-point-y="-3.078in">
              <dc:date>2007-07-26T00:00:00</dc:date>
              <text:p text:style-name="P2"><text:span text:style-name="T1">il pallone può sgonfiarsi e quindi rimbalzare in modo diverso nel tempo</text:span></text:p>
              <text:p text:style-name="P3"><text:span text:style-name="T1"/></text:p>
            </office:annotation>
            <text:p>V46</text:p>
          </table:table-cell>
          <table:table-cell/>
          <table:table-cell table:style-name="ce32"/>
          <table:table-cell table:number-columns-repeated="242"/>
        </table:table-row>
        <table:table-row table:style-name="ro1">
          <table:table-cell table:style-name="Default"/>
          <table:table-cell table:number-columns-repeated="2"/>
          <table:table-cell table:style-name="ce5"/>
          <table:table-cell table:style-name="ce6"/>
          <table:table-cell table:style-name="Default"/>
          <table:table-cell table:style-name="ce13" office:value-type="string">
            <office:annotation draw:style-name="gr5" draw:text-style-name="P2" svg:width="1.6157in" svg:height="0.7882in" svg:x="4.985in" svg:y="3.2453in" draw:caption-point-x="-4.985in" draw:caption-point-y="-3.2453in">
              <dc:date>2007-07-26T00:00:00</dc:date>
              <text:p text:style-name="P2"><text:span text:style-name="T1">la realtà è diversa dal pensiero mentale e quindi dalla perfezione <text:s/>del calcolo, e la costante gravitazionale può essere alterata</text:span></text:p>
              <text:p text:style-name="P3"><text:span text:style-name="T1"/></text:p>
            </office:annotation>
            <text:p>V29</text:p>
          </table:table-cell>
          <table:table-cell table:style-name="ce13"/>
          <table:table-cell table:style-name="ce7"/>
          <table:table-cell table:style-name="ce13" office:value-type="string">
            <office:annotation draw:style-name="gr5" draw:text-style-name="P2" svg:width="1.3787in" svg:height="0.4531in" svg:x="7.0524in" svg:y="3.324in" draw:caption-point-x="-7.0524in" draw:caption-point-y="-3.324in">
              <dc:date>2007-07-26T00:00:00</dc:date>
              <text:p text:style-name="P2"><text:span text:style-name="T1">se una palla rimbalza nella foresta e nessuno la sente, fa un rumore?</text:span></text:p>
              <text:p text:style-name="P3"><text:span text:style-name="T1"/></text:p>
            </office:annotation>
            <text:p>V59</text:p>
          </table:table-cell>
          <table:table-cell table:style-name="ce7"/>
          <table:table-cell table:style-name="ce13" office:value-type="string">
            <office:annotation draw:style-name="gr5" draw:text-style-name="P2" svg:width="1.3791in" svg:height="0.7287in" svg:x="8.4303in" svg:y="3.2453in" draw:caption-point-x="-8.4303in" draw:caption-point-y="-3.2453in">
              <dc:date>2007-07-26T00:00:00</dc:date>
              <text:p text:style-name="P2"><text:span text:style-name="T1">il pallone può sgonfiarsi e quindi rimbalzare in modo diverso nel tempo</text:span></text:p>
              <text:p text:style-name="P3"><text:span text:style-name="T1"/></text:p>
            </office:annotation>
            <text:p>V45</text:p>
          </table:table-cell>
          <table:table-cell/>
          <table:table-cell table:style-name="ce32"/>
          <table:table-cell table:number-columns-repeated="242"/>
        </table:table-row>
        <table:table-row table:style-name="ro1">
          <table:table-cell table:style-name="Default"/>
          <table:table-cell table:number-columns-repeated="2"/>
          <table:table-cell table:style-name="ce5"/>
          <table:table-cell table:style-name="ce14"/>
          <table:table-cell table:style-name="ce18" office:value-type="string">
            <office:annotation draw:style-name="gr5" draw:text-style-name="P2" svg:width="1.3787in" svg:height="0.4925in" svg:x="4.2961in" svg:y="3.4126in" draw:caption-point-x="-4.2961in" draw:caption-point-y="-3.4126in">
              <dc:date>2007-07-26T00:00:00</dc:date>
              <text:p text:style-name="P2"><text:span text:style-name="T1">bisogna isolare tutte le variabili che concorrono in un esperimento</text:span></text:p>
              <text:p text:style-name="P3"><text:span text:style-name="T1"/></text:p>
            </office:annotation>
            <text:p>F28'</text:p>
            <draw:line table:end-cell-address="Foglio2.G22" table:end-x="0.0118in" table:end-y="0.1091in" draw:z-index="14" draw:style-name="gr3" draw:text-style-name="P1" svg:x1="0.7004in" svg:y1="0.1087in" svg:x2="0.2472in" svg:y2="0.1087in">
              <text:p/>
            </draw:line>
          </table:table-cell>
          <table:table-cell table:style-name="ce7" office:value-type="string">
            <office:annotation draw:style-name="gr5" draw:text-style-name="P2" svg:width="1.637in" svg:height="0.8772in" svg:x="4.9744in" svg:y="3.4717in" draw:caption-point-x="-4.9744in" draw:caption-point-y="-3.4717in">
              <dc:date>2007-07-26T00:00:00</dc:date>
              <text:p text:style-name="P2"><text:span text:style-name="T1">le condizioni ideali espresse dalla legge non sono le stesse che si verificano in questo luogo in questo periodo dell’anno etc..,</text:span></text:p>
              <text:p text:style-name="P3"><text:span text:style-name="T1"/></text:p>
            </office:annotation>
            <text:p>V28</text:p>
          </table:table-cell>
          <table:table-cell table:style-name="ce7" table:number-columns-repeated="2"/>
          <table:table-cell table:style-name="ce16" office:value-type="string">
            <office:annotation draw:style-name="gr5" draw:text-style-name="P2" svg:width="1.3787in" svg:height="0.7291in" svg:x="7.0524in" svg:y="3.4913in" draw:caption-point-x="-7.0524in" draw:caption-point-y="-3.4913in">
              <dc:date>2007-07-26T00:00:00</dc:date>
              <text:p text:style-name="P2"><text:span text:style-name="T1">come mai l’accelerazione non segue un trend crescente o decrescente ma varia in modo irregolare?</text:span></text:p>
              <text:p text:style-name="P3"><text:span text:style-name="T1"/></text:p>
            </office:annotation>
            <text:p>V58</text:p>
          </table:table-cell>
          <table:table-cell table:style-name="ce7"/>
          <table:table-cell table:style-name="ce7" office:value-type="string">
            <office:annotation draw:style-name="gr5" draw:text-style-name="P2" svg:width="1.3791in" svg:height="0.5024in" svg:x="8.4303in" svg:y="3.4126in" draw:caption-point-x="-8.4303in" draw:caption-point-y="-3.4126in">
              <dc:date>2007-07-26T00:00:00</dc:date>
              <text:p text:style-name="P2"><text:span text:style-name="T1">errori effettuati nella misurazione con gli strumenti</text:span></text:p>
              <text:p text:style-name="P3"><text:span text:style-name="T1"/></text:p>
            </office:annotation>
            <text:p>V44</text:p>
          </table:table-cell>
          <table:table-cell/>
          <table:table-cell table:style-name="ce32"/>
          <table:table-cell table:number-columns-repeated="242"/>
        </table:table-row>
        <table:table-row table:style-name="ro1">
          <table:table-cell table:style-name="Default"/>
          <table:table-cell table:number-columns-repeated="2"/>
          <table:table-cell table:style-name="ce6"/>
          <table:table-cell table:style-name="Default"/>
          <table:table-cell table:style-name="ce9" office:value-type="string">
            <office:annotation draw:style-name="gr5" draw:text-style-name="P2" svg:width="1.7665in" svg:height="1.1425in" svg:x="4.2961in" svg:y="3.4224in" draw:caption-point-x="-4.2961in" draw:caption-point-y="-3.4224in">
              <dc:date>2007-07-26T00:00:00</dc:date>
              <text:p text:style-name="P3"><text:span text:style-name="T1"/></text:p>
              <text:p text:style-name="P2"><text:span text:style-name="T1">un esperimento sui rimbalzi può essere alterato dalla temperatura variabile che altera l’iniziale taratura del segnalatore di posizione e il materiale di cui è composta la palla e l’aria che vi è all’interno ( dilatazione, contrazione)</text:span></text:p>
            </office:annotation>
            <text:p>V27</text:p>
          </table:table-cell>
          <table:table-cell/>
          <table:table-cell table:style-name="ce7"/>
          <table:table-cell table:style-name="ce9" office:value-type="string">
            <office:annotation draw:style-name="gr5" draw:text-style-name="P2" svg:width="1.6693in" svg:height="0.9358in" svg:x="6.3634in" svg:y="3.6587in" draw:caption-point-x="-6.3634in" draw:caption-point-y="-3.6587in">
              <dc:date>2007-07-26T00:00:00</dc:date>
              <text:p text:style-name="P2"><text:span text:style-name="T1">una figura non perfettamente sferica anche dal punto di vista costruttivo, come un pallone da calcio, darebbe un rimbalzo più regolare, avendo spesso una faccia parallela al piano?</text:span></text:p>
              <text:p text:style-name="P3"><text:span text:style-name="T1"/></text:p>
            </office:annotation>
            <text:p>V57</text:p>
          </table:table-cell>
          <table:table-cell table:style-name="ce13"/>
          <table:table-cell table:style-name="ce9" office:value-type="string">
            <office:annotation draw:style-name="gr5" draw:text-style-name="P2" svg:width="0.9157in" svg:height="0.2555in" svg:x="7.7413in" svg:y="3.5803in" draw:caption-point-x="-7.7413in" draw:caption-point-y="-3.5803in">
              <dc:date>2007-07-26T00:00:00</dc:date>
              <text:p text:style-name="P2"><text:span text:style-name="T1">errori di calcolo</text:span></text:p>
              <text:p text:style-name="P3"><text:span text:style-name="T1"/></text:p>
            </office:annotation>
            <text:p>V43</text:p>
          </table:table-cell>
          <table:table-cell table:style-name="ce7"/>
          <table:table-cell table:style-name="ce5" table:number-columns-repeated="2"/>
          <table:table-cell table:number-columns-repeated="242"/>
        </table:table-row>
        <table:table-row table:style-name="ro1">
          <table:table-cell table:style-name="Default"/>
          <table:table-cell table:number-columns-repeated="3"/>
          <table:table-cell table:style-name="ce7"/>
          <table:table-cell table:style-name="ce13" office:value-type="string">
            <office:annotation draw:style-name="gr5" draw:text-style-name="P2" svg:width="1.3787in" svg:height="0.5807in" svg:x="4.2961in" svg:y="3.7476in" draw:caption-point-x="-4.2961in" draw:caption-point-y="-3.7476in">
              <dc:date>2007-07-26T00:00:00</dc:date>
              <text:p text:style-name="P2"><text:span text:style-name="T1">i calcoli non tengono conto delle variabili fisiche derivate dalla situazione reale</text:span></text:p>
            </office:annotation>
            <text:p>V26</text:p>
          </table:table-cell>
          <table:table-cell/>
          <table:table-cell table:style-name="ce7"/>
          <table:table-cell table:style-name="ce13" office:value-type="string">
            <office:annotation draw:style-name="gr5" draw:text-style-name="P2" svg:width="1.3787in" svg:height="0.9067in" svg:x="6.3634in" svg:y="3.826in" draw:caption-point-x="-6.3634in" draw:caption-point-y="-3.826in">
              <dc:date>2007-07-26T00:00:00</dc:date>
              <text:p text:style-name="P2"><text:span text:style-name="T1">per quale motivo le teorie delle scienze fisiche non sono in tutti i casi verificate dai dati ottenuti sperimentalmente?</text:span></text:p>
              <text:p text:style-name="P3"><text:span text:style-name="T1"/></text:p>
            </office:annotation>
            <text:p>V56</text:p>
          </table:table-cell>
          <table:table-cell table:style-name="ce7"/>
          <table:table-cell table:style-name="ce13" office:value-type="string">
            <office:annotation draw:style-name="gr5" draw:text-style-name="P2" svg:width="1.3787in" svg:height="0.7287in" svg:x="7.7413in" svg:y="3.7476in" draw:caption-point-x="-7.7413in" draw:caption-point-y="-3.7476in">
              <dc:date>2007-07-26T00:00:00</dc:date>
              <text:p text:style-name="P2"><text:span text:style-name="T1">la temperatura a metà mattina può avere influito ( anche se in maniera minima) sulla massa delle palle usate</text:span></text:p>
              <text:p text:style-name="P3"><text:span text:style-name="T1"/></text:p>
            </office:annotation>
            <text:p>V42</text:p>
          </table:table-cell>
          <table:table-cell table:style-name="ce7"/>
          <table:table-cell table:style-name="ce5" table:number-columns-repeated="2"/>
          <table:table-cell table:number-columns-repeated="242"/>
        </table:table-row>
        <table:table-row table:style-name="ro1">
          <table:table-cell table:style-name="Default"/>
          <table:table-cell table:number-columns-repeated="2"/>
          <table:table-cell table:style-name="ce5"/>
          <table:table-cell table:style-name="ce7"/>
          <table:table-cell office:value-type="string">
            <office:annotation draw:style-name="gr5" draw:text-style-name="P2" svg:width="1.3787in" svg:height="0.4827in" svg:x="4.2961in" svg:y="3.915in" draw:caption-point-x="-4.2961in" draw:caption-point-y="-3.915in">
              <dc:date>2007-07-26T00:00:00</dc:date>
              <text:p text:style-name="P2"><text:span text:style-name="T1">misurazioni fatte a mano e non con strumenti meccanici</text:span></text:p>
              <text:p text:style-name="P3"><text:span text:style-name="T1"/></text:p>
            </office:annotation>
            <text:p>V25</text:p>
          </table:table-cell>
          <table:table-cell table:style-name="ce14"/>
          <table:table-cell table:style-name="ce7"/>
          <table:table-cell table:style-name="ce16" office:value-type="string">
            <office:annotation draw:style-name="gr5" draw:text-style-name="P2" svg:width="1.3787in" svg:height="0.6205in" svg:x="6.3634in" svg:y="3.9937in" draw:caption-point-x="-6.3634in" draw:caption-point-y="-3.9937in">
              <dc:date>2007-07-26T00:00:00</dc:date>
              <text:p text:style-name="P2"><text:span text:style-name="T1">quanto influiscono le particolarità di un pianeta in un esperimento di fisica?</text:span></text:p>
              <text:p text:style-name="P3"><text:span text:style-name="T1"/></text:p>
            </office:annotation>
            <text:p>V55</text:p>
          </table:table-cell>
          <table:table-cell table:style-name="ce7"/>
          <table:table-cell table:style-name="ce16" office:value-type="string">
            <office:annotation draw:style-name="gr5" draw:text-style-name="P2" svg:width="1.6264in" svg:height="0.9654in" svg:x="7.7413in" svg:y="3.915in" draw:caption-point-x="-7.7413in" draw:caption-point-y="-3.915in">
              <dc:date>2007-07-26T00:00:00</dc:date>
              <text:p text:style-name="P2"><text:span text:style-name="T1">le mani, nel momento in cui rilasciano il pallone, esercitano comunque una forza di compressione e spinta, benché minime. E’ un po’ tirata per i capelli, vediamo se mi viene qualcosa di meglio</text:span></text:p>
              <text:p text:style-name="P3"><text:span text:style-name="T1"/></text:p>
            </office:annotation>
            <text:p>V41</text:p>
          </table:table-cell>
          <table:table-cell table:style-name="ce7"/>
          <table:table-cell table:style-name="ce5" table:number-columns-repeated="2"/>
          <table:table-cell table:number-columns-repeated="242"/>
        </table:table-row>
        <table:table-row table:style-name="ro1">
          <table:table-cell table:style-name="Default"/>
          <table:table-cell/>
          <table:table-cell table:style-name="ce6"/>
          <table:table-cell table:style-name="Default"/>
          <table:table-cell table:style-name="ce9" office:value-type="string">
            <office:annotation draw:style-name="gr5" draw:text-style-name="P2" svg:width="1.3787in" svg:height="0.1969in" svg:x="3.6071in" svg:y="4.0827in" draw:caption-point-x="-3.6071in" draw:caption-point-y="-4.0827in">
              <dc:date>2007-07-26T00:00:00</dc:date>
              <text:p text:style-name="P2"><text:span text:style-name="T1">strumenti poco precisi</text:span></text:p>
              <text:p text:style-name="P3"><text:span text:style-name="T1"/></text:p>
            </office:annotation>
            <text:p>V24</text:p>
          </table:table-cell>
          <table:table-cell/>
          <table:table-cell table:style-name="Default"/>
          <table:table-cell table:style-name="ce9" office:value-type="string">
            <office:annotation draw:style-name="gr5" draw:text-style-name="P2" svg:width="1.3787in" svg:height="0.9154in" svg:x="5.685in" svg:y="4.0531in" draw:caption-point-x="-5.685in" draw:caption-point-y="-4.0531in">
              <dc:date>2007-07-26T00:00:00</dc:date>
              <text:p text:style-name="P2"><text:span text:style-name="T1">per quale motivo alcune leggi fisiche non sono d’immediata intuizione e comprensione per l’uomo, sebbene le sfrutti quotidianamente? </text:span></text:p>
              <text:p text:style-name="P3"><text:span text:style-name="T1"/></text:p>
            </office:annotation>
            <text:p>V54</text:p>
          </table:table-cell>
          <table:table-cell table:style-name="ce7"/>
          <table:table-cell table:style-name="ce9" office:value-type="string">
            <office:annotation draw:style-name="gr5" draw:text-style-name="P2" svg:width="1.6374in" svg:height="0.8665in" svg:x="7.0524in" svg:y="4.0827in" draw:caption-point-x="-7.0524in" draw:caption-point-y="-4.0827in">
              <dc:date>2007-07-26T00:00:00</dc:date>
              <text:p text:style-name="P2"><text:span text:style-name="T1">il lancio del pallone, delle palline può essere effettuato in maniera diversa a seconda delle persone o delle sue caratteristiche</text:span></text:p>
              <text:p text:style-name="P3"><text:span text:style-name="T1"/></text:p>
            </office:annotation>
            <text:p>V40</text:p>
          </table:table-cell>
          <table:table-cell table:number-columns-repeated="2"/>
          <table:table-cell table:style-name="ce5" table:number-columns-repeated="2"/>
          <table:table-cell table:number-columns-repeated="242"/>
        </table:table-row>
        <table:table-row table:style-name="ro1">
          <table:table-cell table:style-name="Default"/>
          <table:table-cell/>
          <table:table-cell table:style-name="ce14"/>
          <table:table-cell table:style-name="Default"/>
          <table:table-cell table:style-name="ce13" office:value-type="string">
            <office:annotation draw:style-name="gr5" draw:text-style-name="P2" svg:width="1.3787in" svg:height="0.8075in" svg:x="3.6071in" svg:y="4.25in" draw:caption-point-x="-3.6071in" draw:caption-point-y="-4.25in">
              <dc:date>2007-07-26T00:00:00</dc:date>
              <text:p text:style-name="P2"><text:span text:style-name="T1">in città sono presenti gas a densità maggiore di origine artificiale, come il benzene, che aumentano la resistenza dell’aria</text:span></text:p>
            </office:annotation>
            <text:p>V23</text:p>
          </table:table-cell>
          <table:table-cell/>
          <table:table-cell table:style-name="ce18" office:value-type="string">
            <office:annotation draw:style-name="gr5" draw:text-style-name="P2" svg:width="1.3787in" svg:height="0.7291in" svg:x="4.985in" svg:y="4.3283in" draw:caption-point-x="-4.985in" draw:caption-point-y="-4.3283in">
              <dc:date>2007-07-26T00:00:00</dc:date>
              <text:p text:style-name="P2"><text:span text:style-name="T1">se l’esperimento si svolge nel vuoto, l’accelerazione sarebbe la stessa in ogni caso? Per qualsiasi corpo?</text:span></text:p>
              <text:p text:style-name="P3"><text:span text:style-name="T1"/></text:p>
            </office:annotation>
            <text:p>V53'</text:p>
            <draw:line table:end-cell-address="Foglio2.G27" table:end-x="0.6791in" table:end-y="0.0898in" draw:z-index="13" draw:style-name="gr3" draw:text-style-name="P1" svg:x1="0.6787in" svg:y1="0.0894in" svg:x2="0.3335in" svg:y2="0.0894in">
              <text:p/>
            </draw:line>
            <draw:line table:end-cell-address="Foglio2.H27" table:end-x="0.2382in" table:end-y="0.0898in" draw:z-index="16" draw:style-name="gr3" draw:text-style-name="P1" svg:x1="0.6461in" svg:y1="0.0894in" svg:x2="0.9268in" svg:y2="0.0894in">
              <text:p/>
            </draw:line>
          </table:table-cell>
          <table:table-cell table:style-name="ce13" office:value-type="string">
            <office:annotation draw:style-name="gr5" draw:text-style-name="P2" svg:width="1.3791in" svg:height="0.7291in" svg:x="5.674in" svg:y="4.3283in" draw:caption-point-x="-5.674in" draw:caption-point-y="-4.3283in">
              <dc:date>2007-07-26T00:00:00</dc:date>
              <text:p text:style-name="P2"><text:span text:style-name="T1">se l’esperimento si svolge nel vuoto, l’accelerazione sarebbe la stessa in ogni caso? Per qualsiasi corpo?</text:span></text:p>
              <text:p text:style-name="P3"><text:span text:style-name="T1"/></text:p>
            </office:annotation>
            <text:p>V53</text:p>
          </table:table-cell>
          <table:table-cell table:style-name="ce7" table:number-columns-repeated="2"/>
          <table:table-cell table:number-columns-repeated="2"/>
          <table:table-cell table:style-name="ce5" table:number-columns-repeated="2"/>
          <table:table-cell table:number-columns-repeated="242"/>
        </table:table-row>
        <table:table-row table:style-name="ro1">
          <table:table-cell table:style-name="Default"/>
          <table:table-cell table:number-columns-repeated="2"/>
          <table:table-cell table:style-name="Default"/>
          <table:table-cell table:style-name="ce7" office:value-type="string">
            <office:annotation draw:style-name="gr5" draw:text-style-name="P2" svg:width="1.0878in" svg:height="0.4035in" svg:x="3.5748in" svg:y="4.5457in" draw:caption-point-x="-3.5748in" draw:caption-point-y="-4.5457in">
              <dc:date>2007-07-26T00:00:00</dc:date>
              <text:p text:style-name="P2"><text:span text:style-name="T1">i dati dei libri sono imprecisi ed approssimativi</text:span></text:p>
              <text:p text:style-name="P3"><text:span text:style-name="T1"/></text:p>
            </office:annotation>
            <text:p>V22</text:p>
          </table:table-cell>
          <table:table-cell/>
          <table:table-cell table:style-name="Default"/>
          <table:table-cell table:style-name="ce16" office:value-type="string">
            <office:annotation draw:style-name="gr5" draw:text-style-name="P2" svg:width="1.6591in" svg:height="0.6295in" svg:x="5.674in" svg:y="4.4957in" draw:caption-point-x="-5.674in" draw:caption-point-y="-4.4957in">
              <dc:date>2007-07-26T00:00:00</dc:date>
              <text:p text:style-name="P2"><text:span text:style-name="T1">fino a che punto è possibile scoprire errori umani all’interno di calcoli fisici e matematici all’interno di un esperimento?</text:span></text:p>
            </office:annotation>
            <text:p>V52</text:p>
          </table:table-cell>
          <table:table-cell table:number-columns-repeated="4"/>
          <table:table-cell table:style-name="ce5" table:number-columns-repeated="2"/>
          <table:table-cell table:number-columns-repeated="242"/>
        </table:table-row>
        <table:table-row table:style-name="ro1">
          <table:table-cell table:style-name="Default"/>
          <table:table-cell/>
          <table:table-cell table:style-name="ce9"/>
          <table:table-cell table:style-name="ce9" office:value-type="string">
            <office:annotation draw:style-name="gr5" draw:text-style-name="P2" svg:width="1.3791in" svg:height="0.4134in" svg:x="2.9177in" svg:y="4.5846in" draw:caption-point-x="-2.9177in" draw:caption-point-y="-4.5846in">
              <dc:date>2007-07-26T00:00:00</dc:date>
              <text:p text:style-name="P2"><text:span text:style-name="T1">influisce il materiale del pallone</text:span></text:p>
              <text:p text:style-name="P3"><text:span text:style-name="T1"/></text:p>
            </office:annotation>
            <text:p>V21</text:p>
          </table:table-cell>
          <table:table-cell/>
          <table:table-cell table:style-name="ce5">
            <draw:line table:end-cell-address="Foglio2.G31" table:end-x="0.3673in" table:end-y="0.1594in" draw:z-index="17" draw:style-name="gr2" draw:text-style-name="P1" svg:x1="1.0559in" svg:y1="0.0787in" svg:x2="0.4953in" svg:y2="0.4941in">
              <text:p/>
            </draw:line>
          </table:table-cell>
          <table:table-cell table:style-name="ce9" office:value-type="string">
            <office:annotation draw:style-name="gr5" draw:text-style-name="P2" svg:width="1.3787in" svg:height="0.7165in" svg:x="4.985in" svg:y="4.6634in" draw:caption-point-x="-4.985in" draw:caption-point-y="-4.6634in">
              <dc:date>2007-07-26T00:00:00</dc:date>
              <text:p text:style-name="P2"><text:span text:style-name="T1">ci sono latitudini o altitudini in cui l’esperimento ha meno errore, o altre condizioni generalmente migliori?</text:span></text:p>
              <text:p text:style-name="P3"><text:span text:style-name="T1"/></text:p>
            </office:annotation>
            <text:p>V51</text:p>
          </table:table-cell>
          <table:table-cell table:number-columns-repeated="5"/>
          <table:table-cell table:style-name="ce5" table:number-columns-repeated="2"/>
          <table:table-cell table:number-columns-repeated="242"/>
        </table:table-row>
        <table:table-row table:style-name="ro1">
          <table:table-cell table:style-name="Default"/>
          <table:table-cell/>
          <table:table-cell table:style-name="ce13"/>
          <table:table-cell table:style-name="ce13" office:value-type="string">
            <office:annotation draw:style-name="gr5" draw:text-style-name="P2" svg:width="1.3791in" svg:height="0.3626in" svg:x="2.9177in" svg:y="4.7524in" draw:caption-point-x="-2.9177in" draw:caption-point-y="-4.7524in">
              <dc:date>2007-07-26T00:00:00</dc:date>
              <text:p text:style-name="P2"><text:span text:style-name="T1">influisce la forza impressa dalle mani</text:span></text:p>
              <text:p text:style-name="P3"><text:span text:style-name="T1"/></text:p>
            </office:annotation>
            <text:p>V20</text:p>
          </table:table-cell>
          <table:table-cell/>
          <table:table-cell table:style-name="ce5"/>
          <table:table-cell table:style-name="ce13" office:value-type="string">
            <office:annotation draw:style-name="gr5" draw:text-style-name="P2" svg:width="1.3787in" svg:height="0.6283in" svg:x="4.985in" svg:y="4.8307in" draw:caption-point-x="-4.985in" draw:caption-point-y="-4.8307in">
              <dc:date>2007-07-26T00:00:00</dc:date>
              <text:p text:style-name="P2"><text:span text:style-name="T1">le striature del pallone da fitness verticalizzano o deverticalizzano il rimbalzo?</text:span></text:p>
              <text:p text:style-name="P3"><text:span text:style-name="T1"/></text:p>
            </office:annotation>
            <text:p>V50</text:p>
          </table:table-cell>
          <table:table-cell table:number-columns-repeated="5"/>
          <table:table-cell table:style-name="ce5" table:number-columns-repeated="2"/>
          <table:table-cell table:number-columns-repeated="242"/>
        </table:table-row>
        <table:table-row table:style-name="ro2">
          <table:table-cell table:style-name="Default"/>
          <table:table-cell/>
          <table:table-cell table:style-name="ce7"/>
          <table:table-cell office:value-type="string">
            <office:annotation draw:style-name="gr5" draw:text-style-name="P2" svg:width="1.3791in" svg:height="0.3736in" svg:x="2.9177in" svg:y="4.9197in" draw:caption-point-x="-2.9177in" draw:caption-point-y="-4.9197in">
              <dc:date>2007-07-26T00:00:00</dc:date>
              <text:p text:style-name="P2"><text:span text:style-name="T1">influisce la forza impressa dalle mani</text:span></text:p>
              <text:p text:style-name="P3"><text:span text:style-name="T1"/></text:p>
            </office:annotation>
            <text:p>v19</text:p>
          </table:table-cell>
          <table:table-cell/>
          <table:table-cell table:style-name="ce5"/>
          <table:table-cell table:style-name="ce16" office:value-type="string">
            <office:annotation draw:style-name="gr5" draw:text-style-name="P2" svg:width="1.3787in" svg:height="0.7165in" svg:x="4.985in" svg:y="5.0772in" draw:caption-point-x="-4.985in" draw:caption-point-y="-5.0772in">
              <dc:date>2007-07-26T00:00:00</dc:date>
              <text:p text:style-name="P2"><text:span text:style-name="T1">il sonar può, essendo il rimbalzo non perfettamente verticale, avere dei rimbalzi apparenti o calcolati attraverso delle medie matematiche?</text:span></text:p>
              <text:p text:style-name="P3"><text:span text:style-name="T1"/></text:p>
            </office:annotation>
            <text:p>V49</text:p>
          </table:table-cell>
          <table:table-cell/>
          <table:table-cell table:style-name="ce27"/>
          <table:table-cell/>
          <table:table-cell table:style-name="ce27"/>
          <table:table-cell/>
          <table:table-cell table:style-name="ce5" table:number-columns-repeated="2"/>
          <table:table-cell table:number-columns-repeated="242"/>
        </table:table-row>
        <table:table-row table:style-name="ro1">
          <table:table-cell table:style-name="ce6"/>
          <table:table-cell/>
          <table:table-cell table:style-name="ce9" office:value-type="string">
            <office:annotation draw:style-name="gr5" draw:text-style-name="P2" svg:width="1.3787in" svg:height="0.7559in" svg:x="2.2287in" svg:y="5.087in" draw:caption-point-x="-2.2287in" draw:caption-point-y="-5.087in">
              <dc:date>2007-07-26T00:00:00</dc:date>
              <text:p text:style-name="P2"><text:span text:style-name="T1">il campo gravi segue linee di forza non uguali da punto a punto della superficie anche alla stessa quota o latitudine</text:span></text:p>
              <text:p text:style-name="P3"><text:span text:style-name="T1"/></text:p>
            </office:annotation>
            <text:p>v18</text:p>
          </table:table-cell>
          <table:table-cell table:number-columns-repeated="2"/>
          <table:table-cell table:style-name="Default"/>
          <table:table-cell table:number-columns-repeated="6"/>
          <table:table-cell table:style-name="ce5" table:number-columns-repeated="2"/>
          <table:table-cell table:number-columns-repeated="242"/>
        </table:table-row>
        <table:table-row table:style-name="ro1">
          <table:table-cell table:style-name="Default"/>
          <table:table-cell/>
          <table:table-cell table:style-name="ce13" office:value-type="string">
            <office:annotation draw:style-name="gr5" draw:text-style-name="P2" svg:width="1.3787in" svg:height="0.6157in" svg:x="2.2287in" svg:y="5.2469in" draw:caption-point-x="-2.2287in" draw:caption-point-y="-5.2469in">
              <dc:date>2007-07-26T00:00:00</dc:date>
              <text:p text:style-name="P2"><text:span text:style-name="T1">influenza della pressione atmosferica variabile con le condizioni metereologiche</text:span></text:p>
              <text:p text:style-name="P3"><text:span text:style-name="T1"/></text:p>
            </office:annotation>
            <text:p>V17</text:p>
          </table:table-cell>
          <table:table-cell table:number-columns-repeated="2"/>
          <table:table-cell table:style-name="ce5"/>
          <table:table-cell table:number-columns-repeated="6"/>
          <table:table-cell table:style-name="ce5" table:number-columns-repeated="2"/>
          <table:table-cell table:number-columns-repeated="242"/>
        </table:table-row>
        <table:table-row table:style-name="ro1">
          <table:table-cell table:style-name="ce7"/>
          <table:table-cell table:style-name="ce12" office:value-type="string">
            <office:annotation draw:style-name="gr5" draw:text-style-name="P2" svg:width="1.3787in" svg:height="0.3055in" svg:x="1.5398in" svg:y="5.4091in" draw:caption-point-x="-1.5398in" draw:caption-point-y="-5.4091in">
              <dc:date>2007-07-26T00:00:00</dc:date>
              <text:p text:style-name="P2"><text:span text:style-name="T1">fare l’esperimento nel vuoto</text:span></text:p>
              <text:p text:style-name="P3"><text:span text:style-name="T1"/></text:p>
            </office:annotation>
            <text:p>V15''</text:p>
            <draw:line table:end-cell-address="Foglio2.B35" table:end-x="0.3669in" table:end-y="0.0996in" draw:z-index="12" draw:style-name="gr3" draw:text-style-name="P1" svg:x1="0.3665in" svg:y1="0.2665in" svg:x2="0.2472in" svg:y2="0.1382in">
              <text:p/>
            </draw:line>
          </table:table-cell>
          <table:table-cell table:style-name="ce7" office:value-type="string">
            <office:annotation draw:style-name="gr5" draw:text-style-name="P2" svg:width="1.6697in" svg:height="1.1524in" svg:x="2.2287in" svg:y="5.4091in" draw:caption-point-x="-2.2287in" draw:caption-point-y="-5.4091in">
              <dc:date>2007-07-26T00:00:00</dc:date>
              <text:p text:style-name="P2"><text:span text:style-name="T1">gli esperimenti sui rimbalzi di una palla gonfiabile si distaccano dai modelli teorici proprio perché il modello minimo comune multiplo dei risultati di vari esperimenti, e un unico esperimento è una eccezione in sé</text:span></text:p>
              <text:p text:style-name="P3"><text:span text:style-name="T1"/></text:p>
            </office:annotation>
            <text:p>V16</text:p>
          </table:table-cell>
          <table:table-cell/>
          <table:table-cell table:style-name="Default" table:number-columns-repeated="8"/>
          <table:table-cell table:number-columns-repeated="244"/>
        </table:table-row>
        <table:table-row table:style-name="ro1">
          <table:table-cell table:style-name="ce8" office:value-type="string">
            <office:annotation draw:style-name="gr5" draw:text-style-name="P2" svg:width="1.3791in" svg:height="0.4335in" svg:x="0.8504in" svg:y="5.5768in" draw:caption-point-x="-0.8504in" draw:caption-point-y="-5.5768in">
              <dc:date>2007-07-26T00:00:00</dc:date>
              <text:p text:style-name="P2"><text:span text:style-name="T1">la discrepanza è influenzata dalla resistenza dell’aria</text:span></text:p>
              <text:p text:style-name="P3"><text:span text:style-name="T1"/></text:p>
            </office:annotation>
            <text:p>V15'</text:p>
          </table:table-cell>
          <table:table-cell table:style-name="ce9" office:value-type="string">
            <office:annotation draw:style-name="gr5" draw:text-style-name="P2" svg:width="1.3787in" svg:height="0.4728in" svg:x="1.5398in" svg:y="5.5768in" draw:caption-point-x="-1.5398in" draw:caption-point-y="-5.5768in">
              <dc:date>2007-07-26T00:00:00</dc:date>
              <text:p text:style-name="P2"><text:span text:style-name="T1">la discrepanza è influenzata dalla resistenza dell’aria</text:span></text:p>
              <text:p text:style-name="P3"><text:span text:style-name="T1"/></text:p>
            </office:annotation>
            <text:p>V15</text:p>
            <draw:line table:end-cell-address="Foglio2.B35" table:end-x="0.3776in" table:end-y="0.0996in" draw:z-index="11" draw:style-name="gr3" draw:text-style-name="P1" svg:x1="0.3772in" svg:y1="0.0992in" svg:x2="0.0429in" svg:y2="0.0992in">
              <text:p/>
            </draw:line>
          </table:table-cell>
          <table:table-cell table:style-name="Default" table:number-columns-repeated="10"/>
          <table:table-cell table:number-columns-repeated="244"/>
        </table:table-row>
        <table:table-row table:style-name="ro1">
          <table:table-cell table:style-name="ce7"/>
          <table:table-cell table:style-name="ce13" office:value-type="string">
            <office:annotation draw:style-name="gr5" draw:text-style-name="P2" svg:width="1.3787in" svg:height="0.7291in" svg:x="1.5398in" svg:y="5.7441in" draw:caption-point-x="-1.5398in" draw:caption-point-y="-5.7441in">
              <dc:date>2007-07-26T00:00:00</dc:date>
              <text:p text:style-name="P2"><text:span text:style-name="T1">l’aria nella quale è immerso il pallone è un miscuglio di gas e questo può comportare discrepanze tra il calcolo ideale e la realtà</text:span></text:p>
              <text:p text:style-name="P3"><text:span text:style-name="T1"/></text:p>
            </office:annotation>
            <text:p>V14</text:p>
          </table:table-cell>
          <table:table-cell table:style-name="Default" table:number-columns-repeated="10"/>
          <table:table-cell table:number-columns-repeated="244"/>
        </table:table-row>
        <table:table-row table:style-name="ro1">
          <table:table-cell table:style-name="ce7"/>
          <table:table-cell table:style-name="ce7" office:value-type="string">
            <office:annotation draw:style-name="gr5" draw:text-style-name="P2" svg:width="1.3787in" svg:height="0.5807in" svg:x="1.5398in" svg:y="5.8134in" draw:caption-point-x="-1.5398in" draw:caption-point-y="-5.8134in">
              <dc:date>2007-07-26T00:00:00</dc:date>
              <text:p text:style-name="P2"><text:span text:style-name="T1">tutti gli eventi terrestri sono influenzati dall’universo nell’interezza</text:span></text:p>
              <text:p text:style-name="P3"><text:span text:style-name="T1"/></text:p>
            </office:annotation>
            <text:p>V13</text:p>
          </table:table-cell>
          <table:table-cell table:style-name="Default" table:number-columns-repeated="10"/>
          <table:table-cell table:number-columns-repeated="244"/>
        </table:table-row>
        <table:table-row table:style-name="ro1">
          <table:table-cell table:style-name="ce9" office:value-type="string">
            <office:annotation draw:style-name="gr5" draw:text-style-name="P2" svg:width="1.5728in" svg:height="0.8571in" svg:x="0.8504in" svg:y="5.8819in" draw:caption-point-x="-0.8504in" draw:caption-point-y="-5.8819in">
              <dc:date>2007-07-26T00:00:00</dc:date>
              <text:p text:style-name="P2"><text:span text:style-name="T1">non solo il pallone non è una sfera, ma soprattutto è deformabile, e anche l’aria intorno ne condiziona la forma. Questo soprattutto per i palloni più grandi</text:span></text:p>
              <text:p text:style-name="P3"><text:span text:style-name="T1"/></text:p>
            </office:annotation>
            <text:p>V12</text:p>
          </table:table-cell>
          <table:table-cell table:style-name="ce7"/>
          <table:table-cell table:style-name="Default" table:number-columns-repeated="10"/>
          <table:table-cell table:number-columns-repeated="244"/>
        </table:table-row>
        <table:table-row table:style-name="ro1">
          <table:table-cell table:style-name="ce10" office:value-type="string">
            <text:p>M2</text:p>
          </table:table-cell>
          <table:table-cell office:value-type="string">
            <text:p>Osservazioni Sperimentali</text:p>
          </table:table-cell>
          <table:table-cell table:style-name="Default" table:number-columns-repeated="3"/>
          <table:table-cell table:style-name="ce19" office:value-type="string">
            <text:p>M6</text:p>
          </table:table-cell>
          <table:table-cell table:style-name="Default" office:value-type="string">
            <text:p>Domande</text:p>
          </table:table-cell>
          <table:table-cell table:style-name="Default" table:number-columns-repeated="3"/>
          <table:table-cell table:style-name="ce30" office:value-type="string">
            <text:p>M4</text:p>
          </table:table-cell>
          <table:table-cell table:style-name="Default" office:value-type="string">
            <text:p>Procedimento</text:p>
          </table:table-cell>
          <table:table-cell table:number-columns-repeated="244"/>
        </table:table-row>
      </table:table>
      <table:table table:name="Foglio3" table:style-name="ta2" table:print="false">
        <table:table-column table:style-name="co1"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Sì</number:text>
    </number:number-style>
    <number:number-style style:name="N118P1" style:volatile="true">
      <number:text>Sì</number:text>
    </number:number-style>
    <number:number-style style:name="N118">
      <number:text>No</number:text>
      <style:map style:condition="value()&gt;0" style:apply-style-name="N118P0"/>
      <style:map style:condition="value()&lt;0" style:apply-style-name="N118P1"/>
    </number:number-style>
    <number:number-style style:name="N119P0" style:volatile="true">
      <number:text>Vero</number:text>
    </number:number-style>
    <number:number-style style:name="N119P1" style:volatile="true">
      <number:text>Vero</number:text>
    </number:number-style>
    <number:number-style style:name="N119">
      <number:text>Falso</number:text>
      <style:map style:condition="value()&gt;0" style:apply-style-name="N119P0"/>
      <style:map style:condition="value()&lt;0" style:apply-style-name="N119P1"/>
    </number:number-style>
    <number:number-style style:name="N120P0" style:volatile="true">
      <number:text>Attivo</number:text>
    </number:number-style>
    <number:number-style style:name="N120P1" style:volatile="true">
      <number:text>Attivo</number:text>
    </number:number-style>
    <number:number-style style:name="N120">
      <number:text>Disattivo</number:text>
      <style:map style:condition="value()&gt;0" style:apply-style-name="N120P0"/>
      <style:map style:condition="value()&lt;0" style:apply-style-name="N120P1"/>
    </number:number-style>
    <number:currency-style style:name="N121P0" style:volatile="true">
      <number:currency-symbol>€</number:currency-symbol>
      <number:text> </number:text>
      <number:number number:decimal-places="5" number:min-integer-digits="0" number:decimal-replacement=""/>
      <number:text> </number:text>
    </number:currency-style>
    <number:currency-style style:name="N121">
      <style:text-properties fo:color="#ff0000"/>
      <number:text>(</number:text>
      <number:currency-symbol>€</number:currency-symbol>
      <number:text> </number:text>
      <number:number number:decimal-places="5" number:min-integer-digits="0" number:decimal-replacement=""/>
      <number:text>)</number:text>
      <style:map style:condition="value()&gt;=0" style:apply-style-name="N121P0"/>
    </number:currency-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6">07/26/2007</text:date>, <text:time>12:36:02</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pm3">
      <style:header style:display="false"/>
      <style:header-left style:display="false"/>
      <style:footer style:display="false"/>
      <style:footer-left style:display="false"/>
    </style:master-page>
    <style:master-page style:name="PageStyle_5f_Foglio2" style:display-name="PageStyle_Foglio2" style:page-layout-name="pm3">
      <style:header style:display="false"/>
      <style:header-left style:display="false"/>
      <style:footer style:display="false"/>
      <style:footer-left style:display="false"/>
    </style:master-page>
    <style:master-page style:name="PageStyle_5f_Foglio3" style:display-name="PageStyle_Foglio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ggion</meta:initial-creator>
    <meta:creation-date>2007-07-18T19:28:25</meta:creation-date>
    <dc:creator>Monja Riva</dc:creator>
    <dc:date>2007-07-26T12:36:01</dc:date>
    <meta:print-date>2007-07-18T20:33:49</meta:print-date>
    <dc:language>en-US</dc:language>
    <meta:editing-cycles>1</meta:editing-cycles>
    <meta:editing-duration>PT0S</meta:editing-duration>
    <meta:user-defined meta:name="Info 1"/>
    <meta:user-defined meta:name="Info 2"/>
    <meta:user-defined meta:name="Info 3"/>
    <meta:user-defined meta:name="Info 4"/>
    <meta:document-statistic meta:table-count="2" meta:cell-count="88" meta:object-count="18"/>
  </office:meta>
</office:document-meta>
</file>