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fo:font-size="14pt" fo:font-weight="bold" style:font-size-asian="14pt" style:font-weight-asian="bold"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color="#ff00ff"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ff00ff"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perimento sul rimbalzo dei palloni</text:p>
      <text:p text:style-name="P2"/>
      <text:p text:style-name="P2">M1: grandezze enti, relazioni tra grandezze</text:p>
      <text:p text:style-name="P2">V comprende produzioni da 1 - 11</text:p>
      <text:p text:style-name="P2"/>
      <text:p text:style-name="P3">V 1: Legge di Newton, F = ma legge ideale, verificata in condizioni ideali: per esempio la temperatura può far vibrare le dimensioni e quindi il volume, degli oggetti che rimbalzano</text:p>
      <text:p text:style-name="P3">V 2: gli strumenti matematici per la descrizione degli eventi naturali non sono adeguati perché approssimativamente lasciano spazio all’errore</text:p>
      <text:p text:style-name="P3">V 3: l’attrito che c’è tra il pallone, l’aria e il pavimento; il pallone va, con il rimbalzo, “dove vuole”, e il sonar può avere difficoltà a prendere i dati o essere falsificato involontariamente dal rimbalzo</text:p>
      <text:p text:style-name="Standard"><text:span text:style-name="T1">V 4: ritengo che la fisica come la filosofia siano discipline che non descrivano la realtà, ma condizioni ideali dei quali l’uomo non ha esperienza. Per studiare i fenomeni fisici c’è la necessità di idealizzarli, perché siano analizzabili più semplicemente, perché qualsiasi fenomeno naturale è determinato da una quantità di leggi fisiche, non conoscibili nella loro totalità</text:span></text:p>
      <text:p text:style-name="P3">V 5: la non concordanza tra i dati sperimentali e i dati calcolati aumenta con l’aumentare del volume dei corpi presi in considerazione, ritengo che questo sia dovuto alla massa aerodinamica. Infatti nei palloni più grandi la superficie alla quale le molecola d’aria si aggregano è più grande, quindi le molecole influenzano maggiormente la differenza tra il peso misurato e quello calcolato dai dati sperimentali, che poi va ad influenzare la costante gravitazionale di quel fenomeno</text:p>
      <text:p text:style-name="P3">V 6: c’è la possibilità che esistano eccezioni alla legge di Newton</text:p>
      <text:p text:style-name="Standard"><text:span text:style-name="T1">V 7: la massa calcolata con la formula di Newton non considera disturbi come l’attrito con l’aria o la densità della palla</text:span></text:p>
      <text:p text:style-name="P3">V 8:la formula di Newton è effettuata in condizioni ideali( senza attrito e spinta di Archimede)</text:p>
      <text:p text:style-name="P3">V 9: il fallimento dell’esperimento è determinato anche dal principio di Archimede</text:p>
      <text:p text:style-name="Standard"><text:span text:style-name="T1">V 10: la massa aerodinamica è probabilmente inversamente proporzionale alla densità dell’oggetto in esame</text:span></text:p>
      <text:p text:style-name="P3">V 11: la legge di Newton può non valere per oggetti con densità molto basse causa la pressione e il peso della massa del fluido in cui l’oggetto si muove. Esperimento ideale in condizioni ideali.</text:p>
      <text:p text:style-name="P3"/>
      <text:p text:style-name="P2">M2: Osservazioni Sperimentali</text:p>
      <text:p text:style-name="Standard"><text:span text:style-name="T2">V comprende produzioni da 12 – 30</text:span></text:p>
      <text:p text:style-name="P2"/>
      <text:p text:style-name="P3">V 12: non solo il pallone non è una sfera, ma soprattutto è deformabile, e anche l’aria intorno ne condiziona la forma. Questo soprattutto per i palloni più grandi</text:p>
      <text:p text:style-name="P3">V 13: tutti gli eventi terrestri sono influenzati dall’universo nell’interezza</text:p>
      <text:p text:style-name="P3">V 14: l’aria nella quale è immerso il pallone è un miscuglio di gas e questo può comportare discrepanze tra il calcolo ideale e la realtà</text:p>
      <text:p text:style-name="Standard"><text:span text:style-name="T1">V 15: la discrepanza è influenzata dalla resistenza dell’aria</text:span></text:p>
      <text:p text:style-name="P4">F 15’: l’esperimento dovrebbe svolgersi in condizioni di vuoto</text:p>
      <text:p text:style-name="P4">F 15’’: fare l’esperimento nel vuoto</text:p>
      <text:p text:style-name="Standard"><text:span text:style-name="T1">V 16: gli esperimenti sui rimbalzi di una palla gonfiabile si distaccano dai modelli teorici proprio perché il modello minimo comune multiplo dei risultati di vari esperimenti, e un unico esperimento è una eccezione in sé</text:span></text:p>
      <text:p text:style-name="P3">V 17: influenza della pressione atmosferica variabile con le condizioni metereologiche</text:p>
      <text:p text:style-name="Standard"><text:span text:style-name="T1">V 18: il campo gravi segue linee di forza non uguali da punto a punto della superficie anche alla stessa quota o latitudine</text:span></text:p>
      <text:p text:style-name="P3">V 19: influisce la forza impressa dalle mani</text:p>
      <text:p text:style-name="P3">V 20: influisce la massa della colonna d’aria sopra i palloni</text:p>
      <text:p text:style-name="P3">V 21: influisce il materiale del pallone</text:p>
      <text:p text:style-name="Standard"><text:span text:style-name="T1">V 22: i dati dei libri sono imprecisi ed approssimativi</text:span></text:p>
      <text:p text:style-name="P3">V 23: in città sono presenti gas a densità maggiore di origine artificiale, come il benzene, che aumentano la resistenza dell’aria</text:p>
      <text:p text:style-name="P3">V 24: strumenti poco precisi</text:p>
      <text:p text:style-name="P3">V 25: misurazioni fatte a mano e non con strumenti meccanici</text:p>
      <text:p text:style-name="Standard"><text:span text:style-name="T1">V 26: i calcoli non tengono conto delle variabili fisiche derivate dalla situazione reale</text:span></text:p>
      <text:p text:style-name="P3">V 27: un esperimento sui rimbalzi può essere alterato dalla temperatura variabile che altera l’iniziale taratura del segnalatore di posizione e il materiale di cui è composta la palla e l’aria che vi è all’interno ( dilatazione, contrazione)</text:p>
      <text:p text:style-name="P3">V 28: le condizioni ideali espresse dalla legge non sono le stesse che si verificano in questo luogo in questo periodo dell’anno etc..,</text:p>
      <text:p text:style-name="P4">F 28: bisogna isolare tutte le variabili che concorrono in un esperimento</text:p>
      <text:p text:style-name="Standard"><text:span text:style-name="T1">V 29: la realtà è diversa dal pensiero mentale e quindi dalla perfezione <text:s/>del calcolo, e la costante gravitazionale può essere alterata</text:span></text:p>
      <text:p text:style-name="P3">V 30: una palla sgonfia è maggiormente deformabile di u pallone gonfio, quindi rimbalzano in modo diverso tanto che si possono ottenere dati diversi</text:p>
      <text:p text:style-name="P3"/>
      <text:p text:style-name="P2">M3: Strumenti</text:p>
      <text:p text:style-name="Standard"><text:span text:style-name="T2">V comprende produzioni da 31 – 39</text:span></text:p>
      <text:p text:style-name="P3"/>
      <text:p text:style-name="Standard"><text:span text:style-name="T1">V 31: errori di calcolo e margine di errore nelle apparecchiature ( anche se poco probabili)</text:span></text:p>
      <text:p text:style-name="Standard"><text:span text:style-name="T1">V 32:il sonar può incontrare prima una parte qualsiasi della sfera che non sia quella più in alto</text:span></text:p>
      <text:p text:style-name="Standard"><text:span text:style-name="T1">V 33: oltre a questi tre fattori ( V19, V20, V21) gli errori gli errori sperimentali sono dovuti sia all’imprecisione degli strumenti sia all’errore di colui che svolge l’esperimento</text:span></text:p>
      <text:p text:style-name="Standard"><text:span text:style-name="T1">V 34: strumenti poco precisi</text:span></text:p>
      <text:p text:style-name="Standard"><text:span text:style-name="T1">V 35: misurazioni fatte a mano</text:span></text:p>
      <text:p text:style-name="Standard"><text:span text:style-name="T1">V 36: i calcoli non tengono conto delle variabili fisiche derivate dalla situazione reale</text:span></text:p>
      <text:p text:style-name="Standard"><text:span text:style-name="T1">V 37: strumenti usati poco precisi in relazione al fenomeno ( rimbalzo) in esame, conseguenti errori di misura</text:span></text:p>
      <text:p text:style-name="Standard"><text:span text:style-name="T1">V 38: errori di misurazione sperimentali, errori dati dagli strumenti la frequenza del sonar, non superando i 50Hz non offre la massima precisione</text:span></text:p>
      <text:p text:style-name="Standard"><text:span text:style-name="T1">V 39: il pallone non si muove in senso esattamente verticale rispetto al sonar, il sonar tuttavia misura lo spostamento del pallone come posizione sul piano verticale, quindi lo spostamento che rileva è leggermente inferiore rispetto a quello effettivo</text:span></text:p>
      <text:p text:style-name="P3"/>
      <text:p text:style-name="Standard"><text:span text:style-name="T2">M4: Procedimento</text:span></text:p>
      <text:p text:style-name="Standard"><text:span text:style-name="T2">V comprende produzioni da 40 – 46</text:span></text:p>
      <text:p text:style-name="P2"/>
      <text:p text:style-name="Standard"><text:span text:style-name="T1">V40: il lancio del pallone, delle palline può essere effettuato in maniera diversa a seconda delle persone o delle sue caratteristiche</text:span></text:p>
      <text:p text:style-name="Standard"><text:span text:style-name="T1">V41: le mani, nel momento in cui rilasciano il pallone, esercitano comunque una forza di compressione e spinta, benché minime. E’ un po’ tirata per i capelli, vediamo se mi viene qualcosa di meglio.</text:span></text:p>
      <text:p text:style-name="Standard"><text:span text:style-name="T1">V 42: la temperatura a metà mattina può avere influito ( anche se in maniera minima) sulla massa delle palle usate</text:span></text:p>
      <text:p text:style-name="Standard"><text:span text:style-name="T1">V 43: errori di calcolo</text:span></text:p>
      <text:p text:style-name="Standard"><text:span text:style-name="T1">V 44: errori effettuati nella misurazione con gli strumenti</text:span></text:p>
      <text:p text:style-name="Standard"><text:span text:style-name="T1">V 45: il pallone può sgonfiarsi e quindi rimbalzare in modo diverso nel tempo</text:span></text:p>
      <text:p text:style-name="Standard"><text:span text:style-name="T1">V 46: i palloni non sono in perfettissimo allineamento con il sonar e quindi le distanze potrebbero avere un margine di errore</text:span></text:p>
      <text:p text:style-name="P3"/>
      <text:p text:style-name="P2">M5: Associazioni</text:p>
      <text:p text:style-name="Standard"><text:span text:style-name="T2">V comprende produzioni da 47 – 48</text:span></text:p>
      <text:p text:style-name="P2"/>
      <text:p text:style-name="Standard"><text:span text:style-name="T1">V 47: solipsismo, ho detto tutto</text:span></text:p>
      <text:p text:style-name="Standard"><text:span text:style-name="T3">F 47’: il solipsismo, posizione per cui si dubita o nega l’esistenza di tutto tranne che di se stessi afflisse anche il filosofo Cartesio. Per uscirne, Descartes trovò numerose prove all’esistenza di Dio, il quale secondo lui era naturalmente buono, di conseguenza non poteva ingannarlo con idee fittizie, tutti gli enti, in effetti esistono. Si esce quindi dal solipsismo, quindi, se si ha molta fede. Amen</text:span></text:p>
      <text:p text:style-name="Standard"><text:span text:style-name="T3">F 47’’: la condizione reale è in conoscibile all’uomo perciò non è possibile arrivare alla determinazione precisa</text:span></text:p>
      <text:p text:style-name="Standard"><text:span text:style-name="T1">V 48: assocerei il rimbalzo dei palloni a fenomeni ondulatori come quello di onde sonore e visive</text:span></text:p>
      <text:p text:style-name="P3"/>
      <text:p text:style-name="P2">M6: Domande</text:p>
      <text:p text:style-name="Standard"><text:span text:style-name="T2">V comprende produzioni da 49 – 61</text:span></text:p>
      <text:p text:style-name="P2"/>
      <text:p text:style-name="Standard"><text:span text:style-name="T1">V 49: il sonar può, essendo il rimbalzo non perfettamente verticale, avere dei rimbalzi apparenti o calcolati attraverso delle medie matematiche?</text:span></text:p>
      <text:p text:style-name="Standard"><text:span text:style-name="T1">V 50: le striature del pallone da fitness verticalizzano o deverticalizzano il rimbalzo?</text:span></text:p>
      <text:p text:style-name="Standard"><text:span text:style-name="T1">V 51: ci sono latitudini o altitudini in cui l’esperimento ha meno errore, o altre condizioni generalmente migliori?</text:span></text:p>
      <text:p text:style-name="Standard"><text:span text:style-name="T1">V 52: fino a che punto è possibile scoprire errori umani all’interno di calcoli fisici e matematici all’interno di un esperimento?</text:span></text:p>
      <text:p text:style-name="Standard"><text:span text:style-name="T1">V 53: se l’esperimento si svolge nel vuoto, l’accelerazione sarebbe la stessa in ogni caso? Per qualsiasi corpo?</text:span></text:p>
      <text:p text:style-name="Standard"><text:span text:style-name="T3">F 53’: se fossimo nel vuoto assoluto, per il principio d’inerzia il corpo continuerebbe a muoversi alla stessa velocità continuamente perché non ci sono forze d’attrito</text:span></text:p>
      <text:p text:style-name="Standard"><text:span text:style-name="T1">V 54: per quale motivo alcune leggi fisiche non sono d’immediata intuizione e comprensione per l’uomo, sebbene le sfrutti quotidianamente? </text:span></text:p>
      <text:p text:style-name="Standard"><text:span text:style-name="T1">V 55: quanto influiscono le particolarità di un pianeta in un esperimento di fisica?</text:span></text:p>
      <text:p text:style-name="P3">V 56: per quale motivo le teorie delle scienze fisiche non sono in tutti i casi verificate dai dati ottenuti sperimentalmente?</text:p>
      <text:p text:style-name="P3">V 57: una figura non perfettamente sferica anche dal punto di vista costruttivo, come un pallone da calcio, darebbe un rimbalzo più regolare, avendo spesso una faccia parallela al piano?</text:p>
      <text:p text:style-name="P3">V 58: come mai l’accelerazione non segue un trend crescente o decrescente ma varia in modo irregolare?</text:p>
      <text:p text:style-name="Standard"><text:span text:style-name="T1">V 59. se una palla rimbalza nella foresta e nessuno la sente, fa un rumore?</text:span></text:p>
      <text:p text:style-name="Standard"><text:span text:style-name="T1">V 60: visto che la luna è in grado di spostare masse acquee con la sua forza gravitazionale causando le maree, è possibile che essa con la medesima forza alteri un esperimento di fisica quale quello del rimbalzo di un pallone</text:span></text:p>
      <text:p text:style-name="P3"/>
      <text:p text:style-name="P3">Nota:</text:p>
      <text:p text:style-name="P3">M1, M2, M3, M4, M5, M6, sono le macro categorizzazioni entro la quale si sono sistemate le produzioni degli studenti. </text:p>
      <text:p text:style-name="Standard"><text:span text:style-name="T1">Rispetto alla tecnica originale del CEDAC si sono aggiunte due macro categorizzazioni una relativa alle possibili Associazioni che gli studenti possono fare con fatti <text:s/>eventi reali, esperimenti mentali, situazioni analoghe, l’altra alle possibili domande/ curiosità che si pongono.</text:span></text:p>
      <text:p text:style-name="P3">Il motivo dell’estensione alle due categorizzazioni aggiunte sta nella possibilità, attraverso le <text:s/>produzioni stesse e curiosità <text:s/>degli studenti di aprire il problema proposto ed espandere i confini delle aree di conoscenza coinvolte a loro not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r._20_predefinito_20_paragrafo" style:display-name="Car.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Esperimento sul rimbalzo dei palloni</dc:title>
    <meta:initial-creator>Saggion</meta:initial-creator>
    <meta:creation-date>2007-07-18T11:09:00</meta:creation-date>
    <dc:creator>antonio saggion</dc:creator>
    <dc:date>2007-07-24T13:48:00</dc:date>
    <dc:language>en-US</dc:language>
    <meta:editing-cycles>11</meta:editing-cycles>
    <meta:editing-duration>PT3H39M0S</meta:editing-duration>
    <meta:user-defined meta:name="Info 1"/>
    <meta:user-defined meta:name="Info 2"/>
    <meta:user-defined meta:name="Info 3"/>
    <meta:user-defined meta:name="Info 4"/>
    <meta:document-statistic meta:table-count="0" meta:image-count="0" meta:object-count="0" meta:page-count="4" meta:paragraph-count="83" meta:word-count="1518" meta:character-count="9380"/>
  </office:meta>
</office:document-meta>
</file>